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en (onder)machtigingsbesluit inzake Aanbesteding dyslexiezorg </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Overwegende dat:</text:p>
            <text:list text:style-name="id1-3-2-1-1-4">
              <text:list-item text:style-override="id1-3-2-1-1-4-1">
                <text:number>•</text:number>
                <text:p text:style-name="al">gemeenten op grond van de Jeugdwet voorzieningen moet treffen als een jeugdige jeugdhulp nodig heeft in verband met stoornissen en de eigen mogelijkheden ontoereikend zijn;</text:p>
              </text:list-item>
              <text:list-item text:style-override="id1-3-2-1-1-4-2">
                <text:number>•</text:number>
                <text:p text:style-name="al">dyslexiezorg (diagnostiek en behandeling) voor kinderen in het basisonderwijs onder deze plicht valt als er sprake is van ernstige dyslexie (ED);</text:p>
              </text:list-item>
              <text:list-item text:style-override="id1-3-2-1-1-4-3">
                <text:number>•</text:number>
                <text:p text:style-name="al">gemeenten de taak hebben om dyslexiezorg te organiseren en te financieren;</text:p>
              </text:list-item>
              <text:list-item text:style-override="id1-3-2-1-1-4-4">
                <text:number>•</text:number>
                <text:p text:style-name="al">het gezamenlijk aanbesteden prijs- en efficiëntie voordelen oplevert en dat de gemeenten in de regio’s Amsterdam en Zaanstreek-Waterland wensen samen te werken met betrekking tot de inkoop van dyslexiezorg;</text:p>
              </text:list-item>
              <text:list-item text:style-override="id1-3-2-1-1-4-5">
                <text:number>•</text:number>
                <text:p text:style-name="al">dit inkooptraject gezien de aard en omvang van de behoefte en op grond van de Europese Richtlijn en gewijzigde Aanbestedingswet 2012 moet plaatsvinden via een Europese aanbesteding vallende onder de sociale en specifieke diensten;</text:p>
              </text:list-item>
              <text:list-item text:style-override="id1-3-2-1-1-4-6">
                <text:number>•</text:number>
                <text:p text:style-name="al">ten behoeve van een efficiënt verloop van deze Europese aanbesteding afgesproken is dat de gemeente Amsterdam, namens de gemeenten Edam-Volendam, Landsmeer, Oostzaan, Purmerend, Waterland, Wormerland en Zaanstad als aanbestedende dienst zal optreden voor de aanbesteding van dyslexiezorg;</text:p>
              </text:list-item>
              <text:list-item text:style-override="id1-3-2-1-1-4-7">
                <text:number>•</text:number>
                <text:p text:style-name="al">door de gemeenten Zaanstad, mede namens de overige gemeenten in de regio Zaanstreek-Waterland, hiertoe (onder)mandaat en (onder)machtiging aan het college van Amsterdam verleend dient te worden;</text:p>
              </text:list-item>
              <text:list-item text:style-override="id1-3-2-1-1-4-8">
                <text:number>•</text:number>
                <text:p text:style-name="al">dat alle gemeenten hetzelfde belang delen om voor onze regio een kwalitatief goed aanbod te realiseren voor een zo gunstig mogelijke prijs;</text:p>
              </text:list-item>
            </text:list>
            <text:p text:style-name="al"/>
            <text:p text:style-name="al">Gelet op,</text:p>
            <text:list text:style-name="id1-3-2-1-1-7">
              <text:list-item text:style-override="id1-3-2-1-1-7-1">
                <text:number>•</text:number>
                <text:p text:style-name="al">artikel 160, eerste lid, onder e Gemeentewet; en</text:p>
              </text:list-item>
              <text:list-item text:style-override="id1-3-2-1-1-7-2">
                <text:number>•</text:number>
                <text:p text:style-name="al">afdeling 10.1.1 Algemene wet bestuursrecht;</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het college van de gemeente Amsterdam (onder)mandaat en (onder)machtiging te verlenen ten behoeve van alle (o.a. voorbereidende en uitvoerings-) handelingen en besluitvorming die noodzakelijk zijn met betrekking tot het inkoopproces en de aanbestedingsprocedure inzake dyslexiezorg, tot en met de definitieve gunning. </text:p>
              </text:list-item>
            </text:list>
            <text:p text:style-name="al"/>
            <text:list text:style-name="id1-3-2-2-1-5">
              <text:list-item text:style-override="id1-3-2-2-1-5-1">
                <text:number>2.</text:number>
                <text:p text:style-name="al">Het college van de gemeente Amsterdam wordt toegestaan om ter zake de onder 1 genoemde bevoegdheden (onder)mandaat en -machtiging te verlenen. </text:p>
              </text:list-item>
            </text:list>
            <text:p text:style-name="al"/>
            <text:list text:style-name="id1-3-2-2-1-7">
              <text:list-item text:style-override="id1-3-2-2-1-7-1">
                <text:number>3.</text:number>
                <text:p text:style-name="al">Het (onder)mandaat- en (onder)machtigingsbesluit in werking te laten treden op de dag nadat deze is gepubliceerd.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d.d. 16-12-2025 </text:span></text:p>
            <text:p><text:span text:style-name="functie"/></text:p>
            <text:p><text:span text:style-name="functie">drs. J. Hamming, burgemeester </text:span></text:p>
            <text:p><text:span text:style-name="functie">mr. L. Graaf,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19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source">afdeling 10.1.1 van de Algemene wet bestuursrecht]|[1.0:c:BWBR0005537&amp;afdeling=10.1.1&amp;g=2025-11-21</meta:user-defined>
    <meta:user-defined meta:name="OVERHEIDop.referentienummer">z9839847/d1643</meta:user-defined>
    <meta:user-defined meta:name="DCTERMS.alternative">(Onder)Mandaat- en (onder)machtigingsbesluit inzake Aanbesteding dyslexiezorg </meta:user-defined>
    <dc:language>nl</dc:language>
    <meta:user-defined meta:name="OVERHEIDop.locatietype/OVERHEIDop.gebiedsmarkering">Gemeente</meta:user-defined>
    <meta:user-defined meta:name="DC.title">(Onder)Mandaat- en (onder)machtigingsbesluit inzake Aanbesteding dyslexiezorg</meta:user-defined>
    <meta:user-defined meta:name="DCTERMS.W3CDTF/DCTERMS.available">2025-12-22</meta:user-defined>
    <meta:user-defined meta:name="DCTERMS.W3CDTF/OVERHEIDop.jaargang">2025</meta:user-defined>
    <meta:user-defined meta:name="OVERHEIDop.publicationIssue">561956</meta:user-defined>
    <meta:user-defined meta:name="OVERHEIDop.betreftRegeling">CVDR752283_1</meta:user-defined>
    <meta:user-defined meta:name="OVERHEIDop.GmbID/DC.identifier">gmb-2025-561956</meta:user-defined>
    <meta:user-defined meta:name="xs:date/OVERHEIDop.startdatum">2025-12-23</meta:user-defined>
    <meta:user-defined meta:name="OVERHEIDop.versieInformatie"/>
  </office:meta>
</office:document-meta>
</file>