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op de locatie Marktplein 3, 2861 S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2-2025 heeft de gemeente een aanvraag ontvangen voor een voorwerp op of aan de weg plaatsen, ontheffing op de locatie Marktplein 3, 2861 SE Bergambacht van27-12-2025 tot 23-01-2026. De aanvraag is geregistreerd onder zaaknummer 1931178148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6195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95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95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781481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op de locatie Marktplein 3, 2861 SE Bergambach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952</meta:user-defined>
    <meta:user-defined meta:name="OVERHEIDop.GmbID/DC.identifier">gmb-2025-561952</meta:user-defined>
    <meta:user-defined meta:name="OVERHEIDop.versieInformatie"/>
  </office:meta>
</office:document-meta>
</file>