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de Hoochweg 222, 3024 B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8 december 2025 (op dezelfde dag verzonden, dossiernummer Z2025-001305/OMV.25.07.00466) een omgevingsvergunning heeft verleend voor de Omgevingsplanactiviteit Bouwwerken (Grondslag: Ow, artikel 5.1, eerste lid, onder a), de Omgevingsplanactiviteit Gemeentelijk monument (Grondslag: Ow, artikel 5.1, eerste lid, onder a) en de Bouwactiviteit (technisch) (Grondslag: Ow, artikel 5.1, tweede lid, onder a).</text:p>
            <text:p text:style-name="common-al">De aanvraag betreft het aanbrengen van een klimaatinstallaties en het opwaarderen van de brandveiligheid in het schoolgebouw op locatie Pieter de Hoochweg 222, 3024 BJ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195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5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5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05</meta:user-defined>
    <meta:user-defined meta:name="DCTERMS.abstract">het aanbrengen van een klimaatinstallaties en het opwaarderen van de brandveiligheid in het schoolgebouw</meta:user-defined>
    <dc:language>nl</dc:language>
    <meta:user-defined meta:name="OVERHEIDop.locatietype/OVERHEIDop.gebiedsmarkering">Punt</meta:user-defined>
    <meta:user-defined meta:name="DC.title">Verleende omgevingsvergunning Pieter de Hoochweg 222, 3024 BJ Rotterdam</meta:user-defined>
    <meta:user-defined meta:name="DCTERMS.W3CDTF/DCTERMS.available">2025-12-22</meta:user-defined>
    <meta:user-defined meta:name="DCTERMS.W3CDTF/OVERHEIDop.jaargang">2025</meta:user-defined>
    <meta:user-defined meta:name="OVERHEIDop.publicationIssue">561950</meta:user-defined>
    <meta:user-defined meta:name="OVERHEIDop.GmbID/DC.identifier">gmb-2025-561950</meta:user-defined>
    <meta:user-defined meta:name="OVERHEIDop.versieInformatie"/>
  </office:meta>
</office:document-meta>
</file>