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otven 44, 5066 AX Moergestel, het plaatsen van kunststof buitenkozijnen in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44, 5066 AX Moergestel, </text:span>het plaatsen van kunststof buitenkozijnen in de aanbouw. Zaaknummer 1047698, ingediend op 17-12-2025; Bouwactiviteit (omgevingsplan), Activiteit die betrekking heeft op een gemeentelijk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9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698</meta:user-defined>
    <dc:language>nl</dc:language>
    <meta:user-defined meta:name="OVERHEIDop.locatietype/OVERHEIDop.gebiedsmarkering">Punt</meta:user-defined>
    <meta:user-defined meta:name="DC.title">Aangevraagde omgevingsvergunning, Rootven 44, 5066 AX Moergestel, het plaatsen van kunststof buitenkozijnen in de aanbouw</meta:user-defined>
    <meta:user-defined meta:name="DCTERMS.W3CDTF/DCTERMS.available">2025-12-24</meta:user-defined>
    <meta:user-defined meta:name="DCTERMS.W3CDTF/OVERHEIDop.jaargang">2025</meta:user-defined>
    <meta:user-defined meta:name="OVERHEIDop.publicationIssue">561946</meta:user-defined>
    <meta:user-defined meta:name="OVERHEIDop.GmbID/DC.identifier">gmb-2025-561946</meta:user-defined>
    <meta:user-defined meta:name="OVERHEIDop.versieInformatie"/>
  </office:meta>
</office:document-meta>
</file>