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z, Leeghandseweg 10a, 12 en 14 Vorstenbosch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z, Leeghandseweg 10a, 12 en 14 Vorstenbosch’ betreft het plan waarbij het gebruik wordt gewijzigd van agrarisch met IV-aanduiding naar recreatie en het wijzigen van de tweede bedrijfswoning naar een burgerwoning op het adres Leeghandseweg 10a, 12 en 14 Vorstenbosch’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z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common-al">Heesch, 2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9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z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z, Leeghandseweg 10a, 12 en 14 Vorstenbosch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942</meta:user-defined>
    <meta:user-defined meta:name="OVERHEIDop.GmbID/DC.identifier">gmb-2025-561942</meta:user-defined>
    <meta:user-defined meta:name="OVERHEIDop.versieInformatie"/>
  </office:meta>
</office:document-meta>
</file>