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istratie aanduiding politieke groepering voor de verkiezing van de gemeenteraad van Vlissingen: Souburgs Bela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entraal stembureau (CSB) heeft op 18 december 2025 besloten de volgende aanduiding op te nemen in het register voor de verkiezing van de gemeenteraad: </text:p>
            <text:p text:style-name="al"/>
            <text:p text:style-name="al">Souburgs Belang</text:p>
            <text:p text:style-name="al"/>
            <text:p text:style-name="al">Dit besluit is genomen op basis van artikel G 3 van de Kieswet. De aanduiding is op verzoek van de politieke groepering ingeschreven in het register van aanduidingen. </text:p>
            <text:p text:style-name="al"/>
            <text:p text:style-name="al">Als uw belang rechtstreeks bij dit besluit is betrokken, mag u hiertegen in beroep gaan. Dit kan op basis van artikel 8:1 van de Algemene wet bestuursrecht en artikel G 5, eerste lid, van de Kieswet. Het beroep moet worden ingediend bij de Afdeling bestuursrechtspraak van de Raad van State (Postbus 20019, 2500 EA Den Haag). U moet het beroepschrift indienen binnen 6 dagen na de datum waarop dit besluit in het gemeenteblad is gepubliceerd. In het beroepschrift moeten staan: uw naam en adres, de datum, waartegen u in beroep gaat en waarom. Het beroepschrift moet volgens artikel 6:5 van de Algemene wet bestuursrecht zijn ondertekend. Als u beroep instelt, moet u griffierecht betalen.</text:p>
            <text:p text:style-name="al"/>
            <text:p text:style-name="al">Plaats: Vissingen</text:p>
            <text:p text:style-name="al"/>
            <text:p text:style-name="al">Datum: 18 december 2025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de voorzitter,</text:p>
            <text:p text:style-name="al">drs. A.R.B. van den Tillaar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561940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94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94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Vliss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Bestuur | Organisatie en beleid</meta:user-defined>
    <meta:user-defined meta:name="DC.source">artikel G 3 van de Kieswet]|[1.0:c:BWBR0004627&amp;artikel=G%203&amp;g=2025-08-01</meta:user-defined>
    <meta:user-defined meta:name="DCTERMS.abstract">Registratie aanduiding politieke groepering voor de verkiezing van de gemeenteraad van Vlissingen van 2026: Souburgs Belang</meta:user-defined>
    <dc:language>nl</dc:language>
    <meta:user-defined meta:name="OVERHEIDop.locatietype/OVERHEIDop.gebiedsmarkering">Gemeente</meta:user-defined>
    <meta:user-defined meta:name="DC.title">Registratie aanduiding politieke groepering voor de verkiezing van de gemeenteraad van Vlissingen: Souburgs Belang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940</meta:user-defined>
    <meta:user-defined meta:name="OVERHEIDop.GmbID/DC.identifier">gmb-2025-561940</meta:user-defined>
    <meta:user-defined meta:name="OVERHEIDop.versieInformatie"/>
  </office:meta>
</office:document-meta>
</file>