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bouwkeet tegenover De Driestal 28 in Heiloo, vanaf 16 februari 2026 tot en met 27 maart 2026, verzenddatum 18 december 2025 (Z2025-00009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19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384</meta:user-defined>
    <meta:user-defined meta:name="DCTERMS.abstract">plaatsen keet De Driestal 28 HeilooDe Driestal 28, 1852RC Heiloo, verzenddatum 18 december 2025 (Z2025-00009384)</meta:user-defined>
    <dc:language>nl</dc:language>
    <meta:user-defined meta:name="OVERHEIDop.locatietype/OVERHEIDop.gebiedsmarkering">Punt</meta:user-defined>
    <meta:user-defined meta:name="DC.title">Gemeente Heiloo, verleende vergunning voor het plaatsen van een bouwkeet tegenover De Driestal 28 in Heiloo, vanaf 16 februari 2026 tot en met 27 maart 2026, verzenddatum 18 december 2025 (Z2025-00009384)</meta:user-defined>
    <meta:user-defined meta:name="DCTERMS.W3CDTF/DCTERMS.available">2025-12-22</meta:user-defined>
    <meta:user-defined meta:name="DCTERMS.W3CDTF/OVERHEIDop.jaargang">2025</meta:user-defined>
    <meta:user-defined meta:name="OVERHEIDop.publicationIssue">561939</meta:user-defined>
    <meta:user-defined meta:name="OVERHEIDop.GmbID/DC.identifier">gmb-2025-561939</meta:user-defined>
    <meta:user-defined meta:name="OVERHEIDop.versieInformatie"/>
  </office:meta>
</office:document-meta>
</file>