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realisatie van een waterbergingskelder in het bouwplan Pastoerswei te Vaals, Pastoerswei ongenummerd te Vaals, kadastraal bekend gemeente Vaals, sectie A nummer 1118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de realisatie van een waterbergingskelder in het bouwplan Pastoerswei te Vaals op locatie Pastoerswei ongenummerd te Vaals, kadastraal bekend gemeente Vaals, sectie A nummer 11183.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uitvoeren van een werk of werkzaamheid</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7 jan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d74f19c7-d61a-4bd3-b99a-002a24be5296.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19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5</meta:user-defined>
    <meta:user-defined meta:name="DCTERMS.abstract">Betreft:  Besluit op locatie Pastoerswei ongenummerd te Vaals, kadastraal bekend gemeente Vaals, sectie A nummer 11183</meta:user-defined>
    <dc:language>nl</dc:language>
    <meta:user-defined meta:name="OVERHEIDop.locatietype/OVERHEIDop.gebiedsmarkering">Vlak</meta:user-defined>
    <meta:user-defined meta:name="DC.title">Toestemming voor de realisatie van een waterbergingskelder in het bouwplan Pastoerswei te Vaals, Pastoerswei ongenummerd te Vaals, kadastraal bekend gemeente Vaals, sectie A nummer 11183</meta:user-defined>
    <meta:user-defined meta:name="OVERHEIDop.datumEindeReactietermijn">2026-01-27</meta:user-defined>
    <meta:user-defined meta:name="OVERHEIDop.terinzageleggingBG">https://jeleefomgeving.nl/inzien/001737211/d74f19c7-d61a-4bd3-b99a-002a24be5296</meta:user-defined>
    <meta:user-defined meta:name="DCTERMS.W3CDTF/DCTERMS.available">2025-12-22</meta:user-defined>
    <meta:user-defined meta:name="DCTERMS.W3CDTF/OVERHEIDop.jaargang">2025</meta:user-defined>
    <meta:user-defined meta:name="OVERHEIDop.publicationIssue">561938</meta:user-defined>
    <meta:user-defined meta:name="OVERHEIDop.GmbID/DC.identifier">gmb-2025-561938</meta:user-defined>
    <meta:user-defined meta:name="OVERHEIDop.versieInformatie"/>
  </office:meta>
</office:document-meta>
</file>