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rouwersstraat 19-1 101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en een dakterras aan achterzijde van van 1e verdieping ten behoeve van de woonfunctie</text:p>
            <text:p text:style-name="common-al">Zaakadres: Buiten Brouwersstraat 19-1 1013GJ Amsterdam</text:p>
            <text:p text:style-name="common-al">Datum ontvangst: 09-12-2025</text:p>
            <text:p text:style-name="common-al">Zaaknummer: Z2025-052621</text:p>
            <text:p text:style-name="common-al">DSO-nummer: 20251209007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93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3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3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621</meta:user-defined>
    <meta:user-defined meta:name="DCTERMS.abstract">Realisatie uitbouw aan de achterzijde van de 1e verdiep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ten Brouwersstraat 19-1 1013GJ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936</meta:user-defined>
    <meta:user-defined meta:name="OVERHEIDop.GmbID/DC.identifier">gmb-2025-561936</meta:user-defined>
    <meta:user-defined meta:name="OVERHEIDop.versieInformatie"/>
  </office:meta>
</office:document-meta>
</file>