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TAM-omgevingsplan Hoofdstuk 22 ​M​ ​Wanneperveen - Klosseweg 8​ </text:p>
      <text:section text:name="zakelijke-mededeling_id1-3-2" text:style-name="zakelijke-mededeling">
        <text:section text:name="zakelijke-mededeling-tekst_id1-3-2-1" text:style-name="zakelijke-mededeling-tekst">
          <text:section text:name="tekst_id1-3-2-1-1" text:style-name="tekst">
            <text:p text:style-name="common-al">Deze rectificatie is nodig omdat er een foutieve verwijzing van de link is opgenomen in de publicatie van 16 december 2025 in het Gemeenteblad. </text:p>
            <text:p text:style-name="common-al"> Burgemeester en wethouders van Steenwijkerland maken gelet op artikel 16.30 van de Omgevingswet en artikel 12 van de Bekendmakingswet bekend dat zij bij besluit van ​9 december 2025​ genoemd ontwerp TAM-omgevingsplan hebben vrijgegeven voor terinzagelegging. </text:p>
            <text:p text:style-name="common-al">
            <text:span text:style-name="nadrukvet">Locatie </text:span>
          </text:p>
            <text:p text:style-name="common-al">Het plangebied ligt aan ​Klosseweg 8, 7946 KH, Wanneperveen. Het plangebied heeft nu de functie Agrarisch - Agrarisch bedrijf 1, waarbij één bedrijfswoning is toegestaan. In het nieuwe plan wordt deze functie gewijzigd naar Wonen en Tuin. De woning wordt gesplitst en er vinden verder geen andere bouwactiviteiten plaats. Deze wijziging is voorgesteld omdat er geen agrarische activiteiten meer plaatsvinden op deze locatie, waardoor de functie Agrarisch - Agrarisch bedrijf 1 niet langer nodig is.</text:p>
            <text:p text:style-name="common-al">
            <text:span text:style-name="nadrukvet">Wanneer en waar kunt u het ontwerp TAM-omgevingsplan inzien? </text:span>
          </text:p>
            <text:p text:style-name="common-al">De stukken liggen vanaf ​24 december 2025​ tot en met ​3 februari 2026​ ter inzage in het gemeentehuis, ​Vendelweg 1​ in ​Steenwijk​ (tijdens openingstijden). Daarnaast kunt u het ontwerp raadplegen via de viewer ‘Regels op de kaart’ </text:p>
            <text:p text:style-name="common-al">
            <text:a xlink:href="https://omgevingswet.overheid.nl/regels-op-de-kaart" xlink:type="simple">https://omgevingswet.overheid.nl/regels-op-de-kaart</text:a>
          </text:p>
            <text:p text:style-name="common-al">met nummer NL.IMRO.1708.WNPKlosseweg8OP-ON01. </text:p>
            <text:p text:style-name="common-al">
            <text:span text:style-name="nadrukvet">De bestanden zijn beschikbaar op het webadres: </text:span>
          </text:p>
            <text:p text:style-name="common-al">​​<text:a xlink:href="https://publiek.tercera-ro.nl/officieel/1708/NL.IMRO.1708.WNPKlosseweg8OP-ON01" xlink:type="simple">https://publiek.tercera-ro.nl/officieel/1708/NL.IMRO.1708.WNPKlosseweg8OP-ON01</text:a></text:p>
            <text:p text:style-name="common-al">
            <text:span text:style-name="nadrukvet">Reageren op het ontwerp TAM-omgevingsplan </text:span>
          </text:p>
            <text:p text:style-name="common-al">Over het ontwerp TAM-omgevingsplan kan iedereen tot en met 3 februari ​2026​ mondeling of schriftelijk een zienswijze naar voren brengen bij de gemeenteraad van Steenwijkerland, ​Postbus 162​, ​8330 AD​ ​Steenwijk​. Als u van de mogelijkheden gebruik wilt maken om mondeling reactie in te brengen, dan kunt u contact opnemen met de afdeling Ruimtelijke ontwikkeling en projecten van de gemeente Steenwijkerland. Indien u een toelichting wenst is een afspraak noodzakelijk. </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6193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3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WNPKlosseweg8OP-ON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Rectificatie kennisgeving Ontwerp TAM-omgevingsplan Hoofdstuk 22 ​M​ ​Wanneperveen - Klosseweg 8​</meta:user-defined>
    <meta:user-defined meta:name="DCTERMS.W3CDTF/DCTERMS.available">2025-12-23</meta:user-defined>
    <meta:user-defined meta:name="DCTERMS.W3CDTF/OVERHEIDop.jaargang">2025</meta:user-defined>
    <meta:user-defined meta:name="OVERHEIDop.publicationIssue">561934</meta:user-defined>
    <meta:user-defined meta:name="OVERHEIDop.GmbID/DC.identifier">gmb-2025-561934</meta:user-defined>
    <meta:user-defined meta:name="OVERHEIDop.versieInformatie"/>
  </office:meta>
</office:document-meta>
</file>