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 P. Kosterlaan 20 3062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456 ) een omgevingsvergunning heeft verleend voor de activiteit:</text:p>
            <text:p text:style-name="common-al">De aanvraag betreft het kappen van 15 bomen op locatie ir. P. Kosterlaan 20 3062CD Rotterdam</text:p>
            <text:p text:style-name="common-al">Het project betreft een (her)ontwikkeling van het gebied van een voormalige schoollocatie en gemeentekwekerij naar woningbouw.</text:p>
            <text:p text:style-name="common-al">Er is een herplant opgelegd van 15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Bezwaar bij verleende reguliere omgevingsvergunning</text:p>
            <text:p text:style-name="common-al">Belanghebbenden kunnen tegen het besluit binnen zes weken na datum van verzending, (18 december 2025)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common-al">U heeft daarvoor wel een DigiD-code, of als bedrijf een E-herkenning, nodig. Deze kunt u aanvragen via <text:a xlink:href="www.DigiD.nl" xlink:type="simple">www.digid.nl</text:a>, respectievelijk <text:a xlink:href="www.eherkenning.nl" xlink:type="simple">www.eherkenning.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9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456</meta:user-defined>
    <meta:user-defined meta:name="DCTERMS.abstract">Nieuw Kralingen O+P - kappe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r. P. Kosterlaan 20 3062CD Rotterdam</meta:user-defined>
    <meta:user-defined meta:name="DCTERMS.W3CDTF/DCTERMS.available">2025-12-22</meta:user-defined>
    <meta:user-defined meta:name="DCTERMS.W3CDTF/OVERHEIDop.jaargang">2025</meta:user-defined>
    <meta:user-defined meta:name="OVERHEIDop.externeBijlage">besluit 2025-009465 ir. P Kosterlaan 20 PDF ano...|exb-2025-47572</meta:user-defined>
    <meta:user-defined meta:name="OVERHEIDop.publicationIssue">561933</meta:user-defined>
    <meta:user-defined meta:name="OVERHEIDop.GmbID/DC.identifier">gmb-2025-561933</meta:user-defined>
    <meta:user-defined meta:name="OVERHEIDop.versieInformatie"/>
  </office:meta>
</office:document-meta>
</file>