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Beleidsregel bijzondere bijstand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35 van de Participatiewet:</text:p>
              </text:list-item>
            </text:list>
            <text:p text:style-name="al">Overwegende dat het onwenselijk is dat de wettelijke eigen bijdrage voor kraamzorg voor sommige gezinnen een financiële drempel is om gebruik te maken van kraamzorg en een vergoeding op grond van de regeling zorgkosten als bedoeld in artikel 11 van de Beleidsregel bijzondere bijstand gemeente Utrecht deze drempel kan wegnemen, </text:p>
            <text:p text:style-name="al">Besluiten de Richtlijnen bijzondere bijstand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Richtlijnen bijzondere bijstand gemeente Utrecht worden als volgt gewijzigd:</text:p>
            <text:list text:style-name="id1-3-2-2-1-3">
              <text:list-item text:style-override="id1-3-2-2-1-3-1">
                <text:number>A.</text:number>
                <text:p text:style-name="al">In artikel 11 eerste lid, wordt na sub f een nieuwe kostensoort toegevoegd onder g, luidend:</text:p>
                <text:p text:style-name="al">g. wettelijke eigen bijdrage voor kraamzorg</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anuari 2026</text:p>
          </text:section>
        </text:section>
        <text:section text:name="regeling-sluiting_id1-3-2-3" text:style-name="regeling-sluiting">
          <text:section text:name="ondertekening_id1-3-2-3-1">
            <text:p><text:span text:style-name="functie">Aldus vastgesteld door burgemeester en wethouders van de gemeente Utrecht, in de vergadering van 16 december 2025</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19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TERMS.abstract">Beleidsregel bijzondere bijstand gemeente Utrecht </meta:user-defined>
    <meta:user-defined meta:name="DCTERMS.alternative">Beleidsregel bijzondere bijstand gemeente Utrecht </meta:user-defined>
    <dc:language>nl</dc:language>
    <meta:user-defined meta:name="OVERHEIDop.locatietype/OVERHEIDop.gebiedsmarkering">Gemeente</meta:user-defined>
    <meta:user-defined meta:name="DC.title">Beleidsregel bijzondere bijstand gemeente Utrecht</meta:user-defined>
    <meta:user-defined meta:name="DCTERMS.W3CDTF/DCTERMS.available">2025-12-22</meta:user-defined>
    <meta:user-defined meta:name="DCTERMS.W3CDTF/OVERHEIDop.jaargang">2025</meta:user-defined>
    <meta:user-defined meta:name="OVERHEIDop.publicationIssue">561929</meta:user-defined>
    <meta:user-defined meta:name="OVERHEIDop.betreftRegeling">CVDR744659_2</meta:user-defined>
    <meta:user-defined meta:name="xs:date/OVERHEIDop.startdatum">2026-01-01</meta:user-defined>
    <meta:user-defined meta:name="OVERHEIDop.GmbID/DC.identifier">gmb-2025-561929</meta:user-defined>
    <meta:user-defined meta:name="OVERHEIDop.versieInformatie"/>
  </office:meta>
</office:document-meta>
</file>