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d3b8834-dafa-4191-b45a-89237bf61d6c.jpg" manifest:media-type="image/x-eps"/>
  <manifest:file-entry manifest:full-path="Pictures/Afbeelding1i05599220-76a5-45d4-a1c1-c9f5fdbd5c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hinkend parkeren Laurensvliet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wethouder verkeer en vervoer neemt hierbij het volgende verkeersbesluit:</text:p>
            <text:p text:style-name="common-al"/>
            <text:list text:style-name="id1-3-2-2-1-4">
              <text:list-item text:style-override="id1-3-2-2-1-4-1">
                <text:number>1.</text:number>
                <text:p text:style-name="al">Het toestaan van hinkend parkeren ter hoogte van Laurensvliet 3 tot en met 25 oneven nummers. Dit besluit kenbaar te maken aan de weggebruikers door het plaatsen van verkeersborden E08b uit bijlage 1 van het RVV 1990; zie tekening bijlage. En het aanbrengen van belijning op het trottoir ter aanduiding van de bedoelde parkeerstroken.</text:p>
              </text:list-item>
            </text:list>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om de veiligheid op de weg te verzekeren en ter bescherming van weggebruikers en passagiers (artikel 2 lid 1 onder a en b van de Wegenverkeerswet 1994).</text:p>
            <text:p text:style-name="common-al"/>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text:p>
            <text:p text:style-name="common-al"/>
            <text:p text:style-name="common-al">
            <text:span text:style-name="nadrukondlijn">Motivering </text:span>
          </text:p>
            <text:list text:style-name="id1-3-2-2-1-18">
              <text:list-item text:style-override="id1-3-2-2-1-18-1">
                <text:number>1.</text:number>
                <text:p text:style-name="al"/>
                <text:list text:style-name="id1-3-2-2-1-18-1-3">
                  <text:list-item text:style-override="id1-3-2-2-1-18-1-3-1">
                    <text:number>1.</text:number>
                    <text:p text:style-name="al">Door de in het verleden geplaatste versmallingen, om de snelheid te beperken, is er op een aantal punten slechts een doorrijbreedte van 2,9 meter over. Wat te smal is voor de hulpdiensten.</text:p>
                  </text:list-item>
                </text:list>
              </text:list-item>
              <text:list-item text:style-override="id1-3-2-2-1-18-2">
                <text:number>2.</text:number>
                <text:p text:style-name="al"/>
                <text:list text:style-name="id1-3-2-2-1-18-2-3">
                  <text:list-item text:style-override="id1-3-2-2-1-18-2-3-1">
                    <text:number>1.</text:number>
                    <text:p text:style-name="al">De parkeerstroken zijn van oudsher slechts 1,8 meter breed. Terwijl deze volgens de huidige normen 2 meter zouden moeten bedragen.   </text:p>
                  </text:list-item>
                </text:list>
              </text:list-item>
              <text:list-item text:style-override="id1-3-2-2-1-18-3">
                <text:number>3.</text:number>
                <text:p text:style-name="al"/>
                <text:list text:style-name="id1-3-2-2-1-18-3-3">
                  <text:list-item text:style-override="id1-3-2-2-1-18-3-3-1">
                    <text:number>1.</text:number>
                    <text:p text:style-name="al">Het trottoir is 3,25 meter breed, terwijl de richtlijnen hiervoor minimaal 1,8 – 2 meter aangeven. Waardoor er nog voldoende ruimte overblijft, als de auto’s met 2 wielen tot 1 meter op het trottoir mogen staan.   </text:p>
                  </text:list-item>
                </text:list>
              </text:list-item>
              <text:list-item text:style-override="id1-3-2-2-1-18-4">
                <text:number>4.</text:number>
                <text:p text:style-name="al"/>
                <text:list text:style-name="id1-3-2-2-1-18-4-3">
                  <text:list-item text:style-override="id1-3-2-2-1-18-4-3-1">
                    <text:number>1.</text:number>
                    <text:p text:style-name="al">Door hinkend parkeren toe te staan kan er beter voldaan worden aan de afmetingen die de huidige normen voorschrijven. Te weten, 2 meter trottoir, 2 meter voor parkeren, met behoud van 3,5 meter voor de hulpdiensten.</text:p>
                  </text:list-item>
                </text:list>
              </text:list-item>
            </text:list>
            <text:p text:style-name="common-al"/>
            <text:p text:style-name="common-al">
            <text:span text:style-name="nadrukondlijn">Belangenafweging</text:span>
            <text:span text:style-name="nadrukondlijn"/>
          </text:p>
            <text:p text:style-name="common-al">Gezien het bovenstaande motiveringen is het college van mening dat het belang van de ongehinderde doorgang voor de hulpdiensten en meer ruimte voor het parkeren, dient te prevaleren boven de belangen van overige belanghebbenden.</text:p>
            <text:p text:style-name="common-al"/>
            <text:p text:style-name="common-al"/>
            <text:p text:style-name="common-al">Burgemeester en wethouders, namens dezen,</text:p>
            <text:p text:style-name="common-al">
            <draw:frame><draw:text-box><text:section text:name="plaatje_id1-3-2-2-1-25-1" text:style-name="plaatje">
              <text:p text:style-name="illustratie_id1-3-2-2-1-25-1-1"><draw:frame draw:style-name="illustratie_id1-3-2-2-1-25-1-1" text:anchor-type="paragraph" svg:width="38.7mm" svg:height="41.7mm"><draw:image xlink:href="Pictures/Picture1i9d3b8834-dafa-4191-b45a-89237bf61d6c.jpg" xlink:type="simple"/></draw:frame></text:p>
            </text:section></draw:text-box></draw:frame>
          </text:p>
            <text:p text:style-name="common-al">Robert Kreukniet</text:p>
            <text:p text:style-name="common-al">Wethouder verkeer en vervoer</text:p>
            <text:p text:style-name="common-al">d.d. 17-12-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
            <text:p text:style-name="common-al"/>
            <text:p text:style-name="common-al">BIJLAGE (locatie)</text:p>
            <text:p text:style-name="last-al">
            <draw:frame><draw:text-box><text:section text:name="plaatje_id1-3-2-2-1-66-1" text:style-name="plaatje">
              <text:p text:style-name="illustratie_id1-3-2-2-1-66-1-1"><draw:frame draw:style-name="illustratie_id1-3-2-2-1-66-1-1" text:anchor-type="paragraph" svg:width="153mm" svg:height="92.85849056603773mm"><draw:image xlink:href="Pictures/Afbeelding1i05599220-76a5-45d4-a1c1-c9f5fdbd5ce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19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Hinkend parkeren - Laurensvliet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P LAurens</meta:user-defined>
    <meta:user-defined meta:name="DCTERMS.abstract">toestaan van hinkend parkeren ter hoogte van Laurensvliet 3 tot en met 25 oneven nummers.</meta:user-defined>
    <meta:user-defined meta:name="OVERHEIDop.verkeersbordcode">E8b</meta:user-defined>
    <dc:language>nl</dc:language>
    <meta:user-defined meta:name="OVERHEIDop.locatietype/OVERHEIDop.gebiedsmarkering">Weg</meta:user-defined>
    <meta:user-defined meta:name="DC.title">Gemeente Zwijndrecht – Verkeersbesluit hinkend parkeren Laurensvliet te Zwijndrecht</meta:user-defined>
    <meta:user-defined meta:name="DCTERMS.W3CDTF/DCTERMS.available">2025-12-23</meta:user-defined>
    <meta:user-defined meta:name="DCTERMS.W3CDTF/OVERHEIDop.jaargang">2025</meta:user-defined>
    <meta:user-defined meta:name="OVERHEIDop.publicationIssue">561926</meta:user-defined>
    <meta:user-defined meta:name="OVERHEIDop.GmbID/DC.identifier">gmb-2025-561926</meta:user-defined>
    <meta:user-defined meta:name="OVERHEIDop.versieInformatie"/>
  </office:meta>
</office:document-meta>
</file>