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plaatsen van paalkasten aan Willem Merkxtuin, Wilhelminapark, Zaartpark en Boeiemeer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De gemeente Breda heeft op 18-12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7593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1924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1924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593</meta:user-defined>
    <meta:user-defined meta:name="DCTERMS.abstract">het plaatsen van paalkas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plaatsen van paalkasten aan Willem Merkxtuin, Wilhelminapark, Zaartpark en Boeiemeerpark Breda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1924</meta:user-defined>
    <meta:user-defined meta:name="OVERHEIDop.GmbID/DC.identifier">gmb-2025-561924</meta:user-defined>
    <meta:user-defined meta:name="OVERHEIDop.versieInformatie"/>
  </office:meta>
</office:document-meta>
</file>