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55 2011GM Haarlem, 0392-2025-0188880, het plaatsen van een antenne opstelpunt van Vodafone op de gevel van de kerk,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9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880</meta:user-defined>
    <meta:user-defined meta:name="DCTERMS.abstract">het plaatsen van een antenne opstelpunt van Vodafone op de gevel van de 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55 2011GM Haarlem, 0392-2025-0188880, het plaatsen van een antenne opstelpunt van Vodafone op de gevel van de kerk, ontvangen op 18-12-2025</meta:user-defined>
    <meta:user-defined meta:name="DCTERMS.W3CDTF/DCTERMS.available">2025-12-22</meta:user-defined>
    <meta:user-defined meta:name="DCTERMS.W3CDTF/OVERHEIDop.jaargang">2025</meta:user-defined>
    <meta:user-defined meta:name="OVERHEIDop.publicationIssue">561923</meta:user-defined>
    <meta:user-defined meta:name="OVERHEIDop.GmbID/DC.identifier">gmb-2025-561923</meta:user-defined>
    <meta:user-defined meta:name="OVERHEIDop.versieInformatie"/>
  </office:meta>
</office:document-meta>
</file>