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232-3 1073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voordeur met behoud van bestemming daarvan tot één woning</text:p>
            <text:p text:style-name="common-al">Besluit: verleend</text:p>
            <text:p text:style-name="common-al">Besluit verzonden op: 18-12-2025</text:p>
            <text:p text:style-name="common-al">Zaakadres: Van Woustraat 232-3 1073NC Amsterdam</text:p>
            <text:p text:style-name="common-al">Zaaknummer: Z2025-036527</text:p>
            <text:p text:style-name="common-al">DSO-nummer: 20250827017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5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92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27</meta:user-defined>
    <meta:user-defined meta:name="DCTERMS.abstract">verplaatsen van de voordeur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oustraat 232-3 1073NC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22</meta:user-defined>
    <meta:user-defined meta:name="OVERHEIDop.GmbID/DC.identifier">gmb-2025-561922</meta:user-defined>
    <meta:user-defined meta:name="OVERHEIDop.versieInformatie"/>
  </office:meta>
</office:document-meta>
</file>