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Aanvraag evenementenvergunning De bevrijding van Fryslân van 2 t/m 5 mei</text:p>
      <text:section text:name="zakelijke-mededeling_id1-3-2" text:style-name="zakelijke-mededeling">
        <text:section text:name="zakelijke-mededeling-tekst_id1-3-2-1" text:style-name="zakelijke-mededeling-tekst">
          <text:section text:name="tekst_id1-3-2-1-1" text:style-name="tekst">
            <text:p text:style-name="common-al">Op 4 februari 2025 is de volgende aanvraag voor een vergunning/ontheffing binnengekomen:</text:p>
            <text:p text:style-name="common-al">Aldtsjerk, Landgoed De Klinze, Van Sminiaweg 36, de bevrijding van Fryslân, met muziek en diverse activiteiten zoals rondrit, re-enactments, demonstraties, foodtrucks en dodenherdenking van 2 tot en met 5 mei 2025. 2 mei 19.00 uur tot 21.00 uur, 3 mei 08.00 uur tot 23.00 uur, 4 mei 08.00 uur tot 21.00 uur en 5 mei 19.00 uur tot 20.00 uur.</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56192</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92</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92</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TZ2025-000328</meta:user-defined>
    <meta:user-defined meta:name="DCTERMS.abstract">De bevrijding van Fryslân van 2 t/m 5 mei </meta:user-defined>
    <dc:language>nl</dc:language>
    <meta:user-defined meta:name="OVERHEIDop.locatietype/OVERHEIDop.gebiedsmarkering">Punt</meta:user-defined>
    <meta:user-defined meta:name="DC.title">Gemeente Tytsjerksteradiel - Aanvraag evenementenvergunning De bevrijding van Fryslân van 2 t/m 5 mei</meta:user-defined>
    <meta:user-defined meta:name="DCTERMS.W3CDTF/DCTERMS.available">2025-02-11</meta:user-defined>
    <meta:user-defined meta:name="DCTERMS.W3CDTF/OVERHEIDop.jaargang">2025</meta:user-defined>
    <meta:user-defined meta:name="OVERHEIDop.publicationIssue">56192</meta:user-defined>
    <meta:user-defined meta:name="OVERHEIDop.GmbID/DC.identifier">gmb-2025-56192</meta:user-defined>
    <meta:user-defined meta:name="OVERHEIDop.versieInformatie"/>
  </office:meta>
</office:document-meta>
</file>