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afvalstoffenheffing 2026</text:p>
      <text:section text:name="regeling_id1-3-2" text:style-name="regeling">
        <text:section text:name="aanhef_id1-3-2-1" text:style-name="aanhef">
          <text:section text:name="preambule_id1-3-2-1-1" text:style-name="preambule">
            <text:p text:style-name="al">
            <text:span text:style-name="nadrukvet">Zaaknummer: Z25-121455</text:span>
          </text:p>
            <text:p text:style-name="al">De raad van de gemeente Aalsmeer;</text:p>
            <text:p text:style-name="al">gelet op artikel 229, eerste lid, aanhef en onderdelen a en b Gemeentewet en artikel 15.33 Wet milieubeheer;</text:p>
            <text:p text:style-name="al">besluit vast te stellen de:</text:p>
            <text:p text:style-name="al">
            <text:span text:style-name="nadrukvet">Verordening afvalstoffenheffing </text:span>
            <text:span text:style-name="nadrukvet">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item text:style-override="id1-3-2-2-2-2-3">
                <text:number>3.</text:number>
                <text:p text:style-name="al">onder perceel wordt gelijkgesteld een stacaravan, een woonboot, een woonwagen en een demontabel zomer – of vakantiehuisj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2-2">
                <text:number>2.</text:number>
                <text:p text:style-name="al">Voor de toepassing van het eerste lid wordt als gebruiker aangemerkt:</text:p>
                <text:list text:style-name="id1-3-2-2-3-2-2-3">
                  <text:list-item text:style-override="id1-3-2-2-3-2-2-3-1">
                    <text:number>a.</text:number>
                    <text:p text:style-name="al">degene die naar de omstandigheden beoordeeld al dan niet krachtens eigendom, bezit, beperkt recht of persoonlijk recht gebruik maakt van het perceel;</text:p>
                  </text:list-item>
                  <text:list-item text:style-override="id1-3-2-2-3-2-2-3-2">
                    <text:number>b.</text:number>
                    <text:p text:style-name="al">ingeval een gedeelte van een perceel ten gebruik is afgestaan: degene die dat gedeelte te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heffing bedraagt per perceel € 299,17 indien het perceel op 1 januari van het belastingjaar, of indien de belastingplicht later aanvangt, bij aanvang van de belastingplicht, wordt gebruikt door één persoon. </text:p>
              </text:list-item>
              <text:list-item text:style-override="id1-3-2-2-4-2-2">
                <text:number>2.</text:number>
                <text:p text:style-name="al">De heffing bedraagt per perceel € 373,74 indien het perceel op 1 januari van het belastingjaar, of indien de belastingplicht later aanvangt, bij aanvang van de belastingplicht, wordt gebruikt door twee of meer personen;</text:p>
              </text:list-item>
              <text:list-item text:style-override="id1-3-2-2-4-2-3">
                <text:number>3.</text:number>
                <text:p text:style-name="al">Voor een perceel dat niet permanent mag worden bewoond en bestemd is voor en gebezigd wordt als verblijf voor vakantie en andere recreatieve doeleinden bedraagt het tarief 50% van het tarief zoals vermeld in lis 1 en lid 2 van dit artikel</text:p>
              </text:list-item>
              <text:list-item text:style-override="id1-3-2-2-4-2-4">
                <text:number>4.</text:number>
                <text:p text:style-name="al">De belasting als bedoeld in lid 1 of lid 2 wordt vermeerderd voor het op 1 januari van het belastingjaar of, indien de belastingplicht later aanvangt, bij aanvang van de belastingplicht, in bruikleen hebben van een extra (= boven hetgeen volgens de gemeentelijke afvalstoffenverordening aan het perceel is verstrekt):</text:p>
                <text:p text:style-name="al">a. per extra container van 80 liter bestemd voor restafval € 81,51</text:p>
                <text:p text:style-name="al">b. per extra container van 140 liter bestemd voor restafval € 142,61</text:p>
                <text:p text:style-name="al">c. per extra container van 180 liter bestemd voor restafval € 184,38</text:p>
                <text:p text:style-name="al">d. per extra container van 240 liter bestemd voor restafval € 245,84</text:p>
                <text:p text:style-name="al">e. 1ste extra container bestemd voor groente-, fruit- en tuinafval € 00,00</text:p>
                <text:p text:style-name="al">f. per extra container, boven de 1ste extra container, bestemd voor groente-, fruit- en tuinafval € 81,51</text:p>
              </text:list-item>
              <text:list-item text:style-override="id1-3-2-2-4-2-5">
                <text:number>5.</text:number>
                <text:p text:style-name="al">Voor het op aanvraag ophalen van grof huishoudelijk afval (zoals bankstellen, huishoudelijke apparaten etc).:</text:p>
                <text:p text:style-name="al">- Het laten ophalen van grofvuil is tot 3 m³ per kalenderjaar is gratis. </text:p>
                <text:p text:style-name="al">- Hierboven bedraagt het tarief per m³ € 96,67</text:p>
              </text:list-item>
              <text:list-item text:style-override="id1-3-2-2-4-2-6">
                <text:number>6.</text:number>
                <text:p text:style-name="al">Het omwisselen van een rolcontainer van groot naar klein is gratis. Het tarief voor het omwisselen van een rolcontainer van klein naar groot bedraagt € 26,48</text:p>
              </text:list-item>
              <text:list-item text:style-override="id1-3-2-2-4-2-7">
                <text:number>7. </text:number>
                <text:p text:style-name="al">Voor belastingbedragen tot € 10,00 vindt geen invordering plaats.</text:p>
              </text:list-item>
              <text:list-item text:style-override="id1-3-2-2-4-2-8">
                <text:number>8. </text:number>
                <text:p text:style-name="al">Voor de toepassing van de vorige volzin wordt het totaal van op een aanslagbiljet verenigde verschuldigde bedragen hondenbelasting of andere heffingen aangemerkt als één belastingbedra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bedoeld in artikel 4 lid 1, lid 2 en lid 3, is verschuldigd bij het begin van het belastingjaar of, zo dit later is, bij de aanvang van de belastingplicht.</text:p>
              </text:list-item>
              <text:list-item text:style-override="id1-3-2-2-7-2-2">
                <text:number>2.</text:number>
                <text:p text:style-name="al">Indien de belastingplicht, zoals bedoeld in artikel 4 lid 1, lid 2 en lid 3,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zoals bedoeld in artikel 4 lid 1, lid 2 en lid 3,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het derde lid zijn niet van toepassing indien de belastingplichtige binnen de gemeente verhuist en aldaar een ander perceel in gebruik neemt.</text:p>
              </text:list-item>
              <text:list-item text:style-override="id1-3-2-2-7-2-5">
                <text:number>5.</text:number>
                <text:p text:style-name="al">De belasting zoals bedoeld in artikel 4 lid 4 en lid 5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text:p>
            <text:p text:style-name="al">Een verzoek tot kwijtschelding van de afvalstoffenheffing moet worden ingediend bij de invorderingsambtenaar van de gemeente.</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afvalstoffenheffing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dag na die van de bekendmaking.</text:p>
              </text:list-item>
              <text:list-item text:style-override="id1-3-2-2-10-2-3">
                <text:number>3.</text:number>
                <text:p text:style-name="al">De datum van ingang van de heffing is 1 januari 2026.</text:p>
              </text:list-item>
              <text:list-item text:style-override="id1-3-2-2-10-2-4">
                <text:number>4.</text:number>
                <text:p text:style-name="al">Deze verordening kan worden aangehaald als: Verordening afvalstoffenheffing Aalsmeer 2026.</text:p>
              </text:list-item>
            </text:list>
          </text:section>
        </text:section>
        <text:section text:name="regeling-sluiting_id1-3-2-3" text:style-name="regeling-sluiting">
          <text:section text:name="ondertekening_id1-3-2-3-1">
            <text:p><text:span text:style-name="functie">Aldus vastgesteld in de openbare vergadering van 11 december 2025.</text:span></text:p>
            <text:p><text:span text:style-name="functie"/></text:p>
            <text:p><text:span text:style-name="functie">De griffier, </text:span></text:p>
            <text:p><text:span text:style-name="functie"/></text:p>
            <text:p><text:span text:style-name="functie">O. van Kolck </text:span></text:p>
            <text:p><text:span text:style-name="functie"/></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191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1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1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Z25-121455</meta:user-defined>
    <meta:user-defined meta:name="DCTERMS.alternative">Verordening afvalstoffenheffing 2026</meta:user-defined>
    <dc:language>nl</dc:language>
    <meta:user-defined meta:name="OVERHEIDop.locatietype/OVERHEIDop.gebiedsmarkering">Gemeente</meta:user-defined>
    <meta:user-defined meta:name="DC.title">Besluit van de raad van de gemeente Aalsmeer tot vaststelling van de Verordening afvalstoffenheffing 2026</meta:user-defined>
    <meta:user-defined meta:name="DCTERMS.W3CDTF/DCTERMS.available">2025-12-22</meta:user-defined>
    <meta:user-defined meta:name="DCTERMS.W3CDTF/OVERHEIDop.jaargang">2025</meta:user-defined>
    <meta:user-defined meta:name="OVERHEIDop.publicationIssue">561919</meta:user-defined>
    <meta:user-defined meta:name="OVERHEIDop.betreftRegeling">CVDR752280_1</meta:user-defined>
    <meta:user-defined meta:name="xs:date/OVERHEIDop.startdatum">2026-01-01</meta:user-defined>
    <meta:user-defined meta:name="OVERHEIDop.GmbID/DC.identifier">gmb-2025-561919</meta:user-defined>
    <meta:user-defined meta:name="OVERHEIDop.versieInformatie"/>
  </office:meta>
</office:document-meta>
</file>