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31-12-2025 Oud en Nieuw Vledder, zaaknummer 2025-020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18-12-2025 het volgende besluit genomen en verzonden; het verlenen van een evenementenvergunning voor "Oud en Nieuw Vledder" op 31-12-2025 op de Wellegiesweide te Vledder, ingeboekt met het volgende zaaknummer: 2025-020961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Het College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6191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1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1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20961</meta:user-defined>
    <dc:language>nl</dc:language>
    <meta:user-defined meta:name="OVERHEIDop.locatietype/OVERHEIDop.gebiedsmarkering">Punt</meta:user-defined>
    <meta:user-defined meta:name="DC.title">Gemeente Westerveld, verleende Evenementenvergunning 31-12-2025 Oud en Nieuw Vledder, zaaknummer 2025-020961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918</meta:user-defined>
    <meta:user-defined meta:name="OVERHEIDop.GmbID/DC.identifier">gmb-2025-561918</meta:user-defined>
    <meta:user-defined meta:name="OVERHEIDop.versieInformatie"/>
  </office:meta>
</office:document-meta>
</file>