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wijziging van het Aanwijzingsbesluit heffings-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16 december 2025 van de concerndirecteur cluster Dienstverlening, registratienummer M2509-4266;</text:p>
            <text:p text:style-name="al"/>
            <text:p text:style-name="al">gelet op artikel 231 van de Gemeentewet en artikel 1, tweede lid, van de Wet waardering onroerende zaken;</text:p>
            <text:p text:style-name="al"/>
            <text:p text:style-name="al">overwegende, dat het wenselijk is het Aanwijzingsbesluit heffings- en invorderingsambtenaar te wijzigen in verband met de invoering van de Verordening leges Zero-emissiezone Rotterdam 202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bel in de bijlage van het <text:span text:style-name="nadrukvet">Aanwijzingsbesluit heffings- en invorderingsambtenaar</text:span> vervallen</text:p>
            <text:p text:style-name="al">de onderdelen t en u, onder verlettering van onderdeel v tot onderdeel 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G.J.D. Wigmans</text:span></text:p>
          </text:section>
          <text:section text:name="ondertekening_id1-3-2-3-2">
            <text:p><text:span text:style-name="functie"/></text:p>
            <text:p><text:span text:style-name="functie"> De voorzitter,</text:span></text:p>
            <text:p><text:span text:style-name="functie">C.J. Schouten</text:span></text:p>
          </text:section>
          <text:section text:name="ondertekening_id1-3-2-3-3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De bepalingen omtrent de legesheffing zero-emissiezone zijn met ingang van 1 januari 2026 verplaatst van de Algemene legesverordening naar de Verordening leges Zero-emissiezone Rotterdam 2026. Het Centraal Loket van het RDW voert de taken voor Rotterdam uit. De bevoegdheden van het Centraal Loket zijn geregeld in het Aanwijzingsbesluit gemeente Rotterdam heffings- en invorderingsambtenaar leges ontheffing nul-emissiezone Centraal Loket. Om deze reden dienen ze te vervallen in het Aanwijzingsbesluit heffings- en invorderingsambtenaar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9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0-01-01</meta:user-defined>
    <meta:user-defined meta:name="DC.source">artikel 1, tweede lid, van de Wet waardering onroerende zaken]|[1.0:c:BWBR0007119&amp;artikel=1&amp;lid=2&amp;g=2020-01-01</meta:user-defined>
    <meta:user-defined meta:name="OVERHEIDop.referentienummer">2025, nummer 270</meta:user-defined>
    <meta:user-defined meta:name="DCTERMS.alternative">Aanwijzingsbesluit heffings- en invorderingsambtenaar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916</meta:user-defined>
    <meta:user-defined meta:name="OVERHEIDop.betreftRegeling">CVDR637251_5</meta:user-defined>
    <meta:user-defined meta:name="OVERHEIDop.GmbID/DC.identifier">gmb-2025-561916</meta:user-defined>
    <meta:user-defined meta:name="xs:date/OVERHEIDop.startdatum">2026-01-01</meta:user-defined>
    <meta:user-defined meta:name="OVERHEIDop.versieInformatie"/>
  </office:meta>
</office:document-meta>
</file>