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ottegatsteeg 6, 3953MN Maarsbergen, Wijziging leidinggevende alcoholwetvergunning (RX2025-00002932,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ottegatsteeg 6, 3953MN Maarsbergen, Wijziging leidinggevende alcoholwetvergunning (RX2025-00002932, 18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19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932</meta:user-defined>
    <meta:user-defined meta:name="DCTERMS.abstract">Rottegatsteeg 6, 3953MN Maarsbergen, Wijziging leidinggevende alcoholwetvergunning (RX2025-00002932, 18 december 2025)</meta:user-defined>
    <dc:language>nl</dc:language>
    <meta:user-defined meta:name="OVERHEIDop.locatietype/OVERHEIDop.gebiedsmarkering">Punt</meta:user-defined>
    <meta:user-defined meta:name="DC.title">Gemeente Utrechtse Heuvelrug, verleende vergunning APV/Bijzondere wetten - Rottegatsteeg 6, 3953MN Maarsbergen, Wijziging leidinggevende alcoholwetvergunning (RX2025-00002932, 18 december 2025)</meta:user-defined>
    <meta:user-defined meta:name="DCTERMS.W3CDTF/DCTERMS.available">2025-12-22</meta:user-defined>
    <meta:user-defined meta:name="DCTERMS.W3CDTF/OVERHEIDop.jaargang">2025</meta:user-defined>
    <meta:user-defined meta:name="OVERHEIDop.publicationIssue">561915</meta:user-defined>
    <meta:user-defined meta:name="OVERHEIDop.GmbID/DC.identifier">gmb-2025-561915</meta:user-defined>
    <meta:user-defined meta:name="OVERHEIDop.versieInformatie"/>
  </office:meta>
</office:document-meta>
</file>