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reguleerd parkeren Waalwijk 2026</text:p>
      <text:section text:name="regeling_id1-3-2" text:style-name="regeling">
        <text:section text:name="aanhef_id1-3-2-1" text:style-name="aanhef">
          <text:section text:name="preambule_id1-3-2-1-1" text:style-name="preambule">
            <text:p text:style-name="al">Het College van Waalwijk,</text:p>
            <text:p text:style-name="al"/>
            <text:p text:style-name="al">Overwegende dat:</text:p>
            <text:list text:style-name="id1-3-2-1-1-4">
              <text:list-item text:style-override="id1-3-2-1-1-4-1">
                <text:number>•</text:number>
                <text:p text:style-name="al">het noodzakelijk is om aan te wijzen op welke plaatsen en tijdstippen parkeerbelasting dient te worden voldaan;</text:p>
                <text:p text:style-name="al"/>
              </text:list-item>
            </text:list>
            <text:p text:style-name="al">Gelet op:</text:p>
            <text:list text:style-name="id1-3-2-1-1-6">
              <text:list-item text:style-override="id1-3-2-1-1-6-1">
                <text:number>•</text:number>
                <text:p text:style-name="al">Gemeentewet, artikel 225</text:p>
              </text:list-item>
              <text:list-item text:style-override="id1-3-2-1-1-6-2">
                <text:number>•</text:number>
                <text:p text:style-name="al">Parkeerverordening 2024</text:p>
              </text:list-item>
              <text:list-item text:style-override="id1-3-2-1-1-6-3">
                <text:number>•</text:number>
                <text:p text:style-name="al">Verordening Parkeerbelastingen 2026</text:p>
                <text:p text:style-name="al"/>
              </text:list-item>
              <text:list-item text:style-override="id1-3-2-1-1-6-4">
                <text:number/>
                <text:p text:style-name="al"/>
              </text:list-item>
            </text:list>
            <text:p text:style-name="al">Besluit tot het vaststellen van het:</text:p>
            <text:p text:style-name="al">
            <text:span text:style-name="nadrukvet">“Aanwijzingsbesluit gereguleerd parkeren 2026”</text:span>
          </text:p>
            <text:p text:style-name="al"/>
          </text:section>
        </text:section>
        <text:section text:name="regeling-tekst_id1-3-2-2" text:style-name="regeling-tekst">
          <text:section text:name="artikel_id1-3-2-2-1" text:style-name="artikel">
            <text:p text:style-name="artikel_kop_titel"><text:span text:style-name="artikel_kop_label">Artikel 1. Aanwijzing plaatsen gereguleerd parkeren</text:span> </text:p>
            <text:list text:style-name="id1-3-2-2-1-2">
              <text:list-item text:style-override="id1-3-2-2-1-2-1">
                <text:number>1.</text:number>
                <text:p text:style-name="al">Als plaatsen waar tegen betaling van belasting als genoemd in artikel 2, onderdeel a, van de Verordening Parkeerbelastingen mag worden geparkeerd, worden aangewezen de volgende wegen, weggedeelten en terreinen:</text:p>
                <text:p text:style-name="al"/>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De Els – Zuid </text:p>
                  </table:table-cell>
                  <table:table-cell table:style-name="entry" table:number-rows-spanned="1" table:number-columns-spanned="1">
                    <text:p text:style-name="table_al">parkeerterrein</text:p>
                  </table:table-cell>
                </table:table-row>
              </table:table>
              <text:p text:style-name="table_bottom"/>
            </text:section>
            <text:list text:style-name="id1-3-2-2-1-4">
              <text:list-item text:style-override="id1-3-2-2-1-4-1">
                <text:number/>
                <text:p text:style-name="al"/>
              </text:list-item>
            </text:list>
            <text:list text:style-name="id1-3-2-2-1-5">
              <text:list-item text:style-override="id1-3-2-2-1-5-1">
                <text:number>2.</text:number>
                <text:p text:style-name="al">Als plaatsen waar tegen betaling van belasting als genoemd in artikel 2, onderdeel a of b, van de Verordening Parkeerbelastingen mag worden geparkeerd, worden aangewezen de volgende wegen, weggedeelten en terreinen:</text:p>
                <text:p text:style-name="al"/>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able:table-row>
                <table:table-row table:style-name="row">
                  <table:table-cell table:style-name="entry" table:number-rows-spanned="1" table:number-columns-spanned="1">
                    <text:p text:style-name="table_al">De Els – Noord </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De Els – Wes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Wilhelminastraat – Groenstraat</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Mr. Van Coothstraat – Wandelpark-Noord (parkeerterrein)</text:p>
                  </table:table-cell>
                </table:table-row>
                <table:table-row table:style-name="row">
                  <table:table-cell table:style-name="entry" table:number-rows-spanned="1" table:number-columns-spanned="1">
                    <text:p text:style-name="table_al">Irenestraat</text:p>
                  </table:table-cell>
                  <table:table-cell table:style-name="entry" table:number-rows-spanned="1" table:number-columns-spanned="1"/>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ext:p text:style-name="table_al">Wilhelminastraat – Drogerij</text:p>
                  </table:table-cell>
                </table:table-row>
                <table:table-row table:style-name="row">
                  <table:table-cell table:style-name="entry" table:number-rows-spanned="1" table:number-columns-spanned="1">
                    <text:p text:style-name="table_al">Mr. Van Coothstraat</text:p>
                  </table:table-cell>
                  <table:table-cell table:style-name="entry" table:number-rows-spanned="1" table:number-columns-spanned="1">
                    <text:p text:style-name="table_al">Grotestraat – Burg. Van der Klokkenlaan</text:p>
                  </table:table-cell>
                </table:table-row>
                <table:table-row table:style-name="row">
                  <table:table-cell table:style-name="entry" table:number-rows-spanned="1" table:number-columns-spanned="1">
                    <text:p text:style-name="table_al">Sint Jansplein</text:p>
                  </table:table-cell>
                  <table:table-cell table:style-name="entry" table:number-rows-spanned="1" table:number-columns-spanned="1"/>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Julianastraat – Noorder Parallelweg</text:p>
                  </table:table-cell>
                </table:table-row>
                <table:table-row table:style-name="row">
                  <table:table-cell table:style-name="entry" table:number-rows-spanned="1" table:number-columns-spanned="1">
                    <text:p text:style-name="table_al">Taxandriaweg</text:p>
                  </table:table-cell>
                  <table:table-cell table:style-name="entry" table:number-rows-spanned="1" table:number-columns-spanned="1">
                    <text:p text:style-name="table_al">Heulstraat – Hertog Janstraat</text:p>
                  </table:table-cell>
                </table:table-row>
                <table:table-row table:style-name="row">
                  <table:table-cell table:style-name="entry" table:number-rows-spanned="1" table:number-columns-spanned="1">
                    <text:p text:style-name="table_al">Vredesplein (terrein)</text:p>
                  </table:table-cell>
                  <table:table-cell table:style-name="entry" table:number-rows-spanned="1" table:number-columns-spanned="1"/>
                </table:table-row>
                <table:table-row table:style-name="row">
                  <table:table-cell table:style-name="entry" table:number-rows-spanned="1" table:number-columns-spanned="1">
                    <text:p text:style-name="table_al">Wandelpark-Noor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able:table-row>
              </table:table>
              <text:p text:style-name="table_bottom"/>
            </text:section>
            <text:list text:style-name="id1-3-2-2-1-7">
              <text:list-item text:style-override="id1-3-2-2-1-7-1">
                <text:number/>
                <text:p text:style-name="al"/>
              </text:list-item>
              <text:list-item text:style-override="id1-3-2-2-1-7-2">
                <text:number>3.</text:number>
                <text:p text:style-name="al">Als plaatsen waar tegen betaling van belasting als genoemd in artikel 2, onderdeel b, van de Verordening Parkeerbelastingen mag worden geparkeerd, worden aangewezen de navolgende wegen, weggedeelten en terreinen:</text:p>
                <text:p text:style-name="al"/>
              </text:list-item>
            </text:list>
            <text:section text:name="table_id1-3-2-2-1-8" text:style-name="table">
              <text:p text:style-name="table_top"/>
              <table:table table:style-name="tgroup">
                <table:table-column table:style-name="id1-3-2-2-1-8-1-1"/>
                <table:table-column table:style-name="id1-3-2-2-1-8-1-2"/>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Gedeelte</text:span>
                    </text:p>
                    </table:table-cell>
                  </table:table-row>
                </table:table-header-rows>
                <table:table-row table:style-name="row">
                  <table:table-cell table:style-name="entry" table:number-rows-spanned="1" table:number-columns-spanned="1">
                    <text:p text:style-name="table_al">Anna van Burenstraat</text:p>
                  </table:table-cell>
                  <table:table-cell table:style-name="entry" table:number-rows-spanned="1" table:number-columns-spanned="1">
                    <text:p text:style-name="table_al">met bebording en/of tegelmarkering als vergunninghoudersparkeren aangemerkte parkeerplaatsen</text:p>
                  </table:table-cell>
                </table:table-row>
                <table:table-row table:style-name="row">
                  <table:table-cell table:style-name="entry" table:number-rows-spanned="1" table:number-columns-spanned="1">
                    <text:p text:style-name="table_al">Burgemeester van der Klokkenlaan</text:p>
                  </table:table-cell>
                  <table:table-cell table:style-name="entry" table:number-rows-spanned="1" table:number-columns-spanned="1"/>
                </table:table-row>
                <table:table-row table:style-name="row">
                  <table:table-cell table:style-name="entry" table:number-rows-spanned="1" table:number-columns-spanned="1">
                    <text:p text:style-name="table_al">Emmahof</text:p>
                  </table:table-cell>
                  <table:table-cell table:style-name="entry" table:number-rows-spanned="1" table:number-columns-spanned="1"/>
                </table:table-row>
                <table:table-row table:style-name="row">
                  <table:table-cell table:style-name="entry" table:number-rows-spanned="1" table:number-columns-spanned="1">
                    <text:p text:style-name="table_al">Grotestraat </text:p>
                  </table:table-cell>
                  <table:table-cell table:style-name="entry" table:number-rows-spanned="1" table:number-columns-spanned="1">
                    <text:p text:style-name="table_al">terrein achter huisnummer 196a</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t.h.v. huisnummers 124 - 130</text:p>
                  </table:table-cell>
                </table:table-row>
                <table:table-row table:style-name="row">
                  <table:table-cell table:style-name="entry" table:number-rows-spanned="1" table:number-columns-spanned="1">
                    <text:p text:style-name="table_al">Hooisteeg</text:p>
                  </table:table-cell>
                  <table:table-cell table:style-name="entry" table:number-rows-spanned="1" table:number-columns-spanned="1"/>
                </table:table-row>
                <table:table-row table:style-name="row">
                  <table:table-cell table:style-name="entry" table:number-rows-spanned="1" table:number-columns-spanned="1">
                    <text:p text:style-name="table_al">Winterdijk</text:p>
                  </table:table-cell>
                  <table:table-cell table:style-name="entry" table:number-rows-spanned="1" table:number-columns-spanned="1">
                    <text:p text:style-name="table_al">Emmikhovensestraat – Hertog Janstraat</text:p>
                  </table:table-cell>
                </table:table-row>
                <table:table-row table:style-name="row">
                  <table:table-cell table:style-name="entry" table:number-rows-spanned="1" table:number-columns-spanned="1">
                    <text:p text:style-name="table_al">Winterdijk</text:p>
                  </table:table-cell>
                  <table:table-cell table:style-name="entry" table:number-rows-spanned="1" table:number-columns-spanned="1">
                    <text:p text:style-name="table_al">Ten westen van Emmikhovensestraat: uitsluitend de met bebording en/of tegelmarkering als vergunninghoudersparkeren aangemerkte parkeerplaatsen</text:p>
                  </table:table-cell>
                </table:table-row>
                <table:table-row table:style-name="row">
                  <table:table-cell table:style-name="entry" table:number-rows-spanned="1" table:number-columns-spanned="1">
                    <text:p text:style-name="table_al">Willem Alexanderhof</text:p>
                  </table:table-cell>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Sprang Capelle</text:p>
                  </table:table-cell>
                </table:table-row>
              </table:table>
              <text:p text:style-name="table_bottom"/>
            </text:section>
          </text:section>
          <text:section text:name="artikel_id1-3-2-2-2" text:style-name="artikel">
            <text:p text:style-name="artikel_kop_titel"><text:span text:style-name="artikel_kop_label">Artikel 2. Aanwijzing tijdstippen gereguleerd parkeren</text:span> </text:p>
            <text:list text:style-name="id1-3-2-2-2-2">
              <text:list-item text:style-override="id1-3-2-2-2-2-1">
                <text:number>1.</text:number>
                <text:p text:style-name="al">Als tijdstippen waar tegen betaling van belasting als genoemd in artikel 2, onderdeel a, van de Verordening Parkeerbelastingen mag worden geparkeerd, worden vastgesteld:</text:p>
                <text:list text:style-name="id1-3-2-2-2-2-1-3">
                  <text:list-item text:style-override="id1-3-2-2-2-2-1-3-1">
                    <text:number>•</text:number>
                    <text:p text:style-name="al">maandag tot en met donderdag 09.00-18.00 uur</text:p>
                  </text:list-item>
                </text:list>
                <text:list text:style-name="id1-3-2-2-2-2-1-4">
                  <text:list-item text:style-override="id1-3-2-2-2-2-1-4-1">
                    <text:number>•</text:number>
                    <text:p text:style-name="al">vrijdag 09.00-21.00 uur</text:p>
                  </text:list-item>
                </text:list>
                <text:list text:style-name="id1-3-2-2-2-2-1-5">
                  <text:list-item text:style-override="id1-3-2-2-2-2-1-5-1">
                    <text:number>•</text:number>
                    <text:p text:style-name="al">zaterdag 09.00-18.00 uur</text:p>
                  </text:list-item>
                </text:list>
              </text:list-item>
            </text:list>
            <text:list text:style-name="id1-3-2-2-2-3">
              <text:list-item text:style-override="id1-3-2-2-2-3-1">
                <text:number>2.</text:number>
                <text:p text:style-name="al">In afwijking van het bepaalde in het voorgaande lid is voor het parkeren op Nieuwjaarsdag, 2<text:span text:style-name="sup">e</text:span> Paasdag, Koningsdag, Bevrijdingsdag (uitsluitend in lustrumjaren), Hemelvaartsdag, 2<text:span text:style-name="sup">e</text:span> Pinksterdag en 1<text:span text:style-name="sup">e</text:span> en 2e Kerstdag geen parkeerbelasting verschuldigd.</text:p>
              </text:list-item>
            </text:list>
            <text:list text:style-name="id1-3-2-2-2-4">
              <text:list-item text:style-override="id1-3-2-2-2-4-1">
                <text:number>3.</text:number>
                <text:p text:style-name="al">Als tijdstippen waar tegen betaling van belasting als genoemd in artikel 2, onderdeel b, van de Verordening Parkeerbelastingen mag worden geparkeerd, worden vastgesteld:</text:p>
                <text:list text:style-name="id1-3-2-2-2-4-1-3">
                  <text:list-item text:style-override="id1-3-2-2-2-4-1-3-1">
                    <text:number>•</text:number>
                    <text:p text:style-name="al">maandag tot en met zondag 00.00-23.59 uur.</text:p>
                  </text:list-item>
                </text:list>
              </text:list-item>
            </text:list>
          </text:section>
          <text:section text:name="artikel_id1-3-2-2-3" text:style-name="artikel">
            <text:p text:style-name="artikel_kop_titel"><text:span text:style-name="artikel_kop_label">Artikel 3. Wijze van betaling</text:span> </text:p>
            <text:list text:style-name="id1-3-2-2-3-2">
              <text:list-item text:style-override="id1-3-2-2-3-2-1">
                <text:number>1.</text:number>
                <text:p text:style-name="al">De betaling van de belasting als genoemd in artikel 2, onderdeel a, van de Verordening Parkeerbelastingen dient, voor zover deze rechtstreeks bij de parkeerapparatuur wordt voldoen, te worden uitgevoerd conform de aanwijzingen vermeld op de betreffende apparatuur.</text:p>
              </text:list-item>
              <text:list-item text:style-override="id1-3-2-2-3-2-2">
                <text:number>2.</text:number>
                <text:p text:style-name="al">Indien de betaling van de belasting als genoemd in artikel 2, onderdeel a van de Verordening Parkeerbelastingen niet bij de parkeerapparatuur wordt voldaan, maar geschiedt door het met behulp van een mobiele telefoon, computer of ander communicatiemiddel, inloggen op de centrale computer van een belparkeerprovider, dient deze betaling te worden uitgevoerd conform de handleiding die hiervoor door de betreffende belparkeerprovider beschikbaar wordt gesteld.</text:p>
              </text:list-item>
            </text:list>
          </text:section>
          <text:section text:name="artikel_id1-3-2-2-4" text:style-name="artikel">
            <text:p text:style-name="artikel_kop_titel"><text:span text:style-name="artikel_kop_label">Artikel 4. Aanwijzing zone-indeling vergunninghouders</text:span> </text:p>
            <text:list text:style-name="id1-3-2-2-4-2">
              <text:list-item text:style-override="id1-3-2-2-4-2-1">
                <text:number>1.</text:number>
                <text:p text:style-name="al">De hieronder aangegeven parkeerzones met de daartoe aangewezen wegen en weggedeelten, zijn de wegen en weggedeelte(n) waar bewoners en bedrijven woonachtig respectievelijk gevestigd moeten zijn om in aanmerking te kunnen komen voor een vergunning, als bedoeld in artikel 1 van de Parkeerverordening.</text:p>
                <text:p text:style-name="al"/>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Wegen en weggedeelten</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Grotestraat, oneven huisnummers 135 t/m 175 en 183 t/m 235, even huisnummers 146 t/m 194</text:p>
                    <text:p text:style-name="table_al">De Els, met uitzondering van huisnummers 7, 9 en 21</text:p>
                    <text:p text:style-name="table_al">Mr. van Coothstraat, oneven huisnummers 1 t/m 35, even huisnummers 2 t/m 28</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Grotestraat, oneven huisnummers 263 t/m t/m 369 (m.u.v. 273a, 273b, 273j en 273n), even huisnummers 212 t/m 330</text:p>
                    <text:p text:style-name="table_al">Hertog Janstraat</text:p>
                    <text:p text:style-name="table_al">Lavengang, oneven huisnummers 1 t/m 13, even huisnummers 2 t/m 12</text:p>
                    <text:p text:style-name="table_al">Marijkestraat, oneven huisnummers 1 t/m 3a</text:p>
                    <text:p text:style-name="table_al">Markt</text:p>
                    <text:p text:style-name="table_al">Stationsstraat, oneven huisnummers 1 t/m 71c, even huisnummers 2 t/m 58</text:p>
                    <text:p text:style-name="table_al">St. Jansplein</text:p>
                    <text:p text:style-name="table_al">Vredesplein </text:p>
                    <text:p text:style-name="table_al">Wilhelminastraat, oneven huisnummers 1 t/m 81, even huisnummers 2 t/m 6</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Irenestraat, oneven huisnummers 1 t/m 5</text:p>
                    <text:p text:style-name="table_al">Julianastraat</text:p>
                    <text:p text:style-name="table_al">Margrietstraat</text:p>
                    <text:p text:style-name="table_al">Mr. van Coothstraat, oneven huisnummers 37 t/m 75, even huisnummers 32 t/m 92</text:p>
                    <text:p text:style-name="table_al">Stationsstraat, oneven huisnummers 73 t/m 129, even huisnummers 60 t/m 158</text:p>
                    <text:p text:style-name="table_al">Wilhelminastraat, even huisnummer 8 t/m 32</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Anna van Burenstraat, oneven huisnummers 1 t/m 27, even huisnummers 2 t/m 16</text:p>
                    <text:p text:style-name="table_al">Anna van Burenstraat, even huisnummers 104 t/m 224</text:p>
                    <text:p text:style-name="table_al">Irenestraat 2 t/m 44 </text:p>
                    <text:p text:style-name="table_al">Noorder Parallelweg 1</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Burgemeester v.d. Klokkenlaan </text:p>
                    <text:p text:style-name="table_al">Emmahof</text:p>
                    <text:p text:style-name="table_al">Willem Alexanderhof</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Grotestraat 273a, 273b, 273j en 273n</text:p>
                    <text:p text:style-name="table_al">Hooisteeg</text:p>
                    <text:p text:style-name="table_al">Raadhuisplein</text:p>
                    <text:p text:style-name="table_al">Stadstuin 1</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Grotestraat oneven huisnummers 237 t/m 251, even huisnummers 196 t/m 208</text:p>
                    <text:p text:style-name="table_al">De Els huisnummers 7, 9 en 21</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Winterdijk, huisnummers 13b t/m 15 Winterdijk</text:p>
                    <text:p text:style-name="table_al">Grotestraat, oneven huisnummers 175b, 175c, 175d</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Grotestraat even huisnummers 122 - 130</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Raadhuisplein – Sprang Capelle</text:p>
                  </table:table-cell>
                </table:table-row>
              </table:table>
              <text:p text:style-name="table_bottom"/>
            </text:section>
            <text:list text:style-name="id1-3-2-2-4-4">
              <text:list-item text:style-override="id1-3-2-2-4-4-1">
                <text:number/>
                <text:p text:style-name="al"/>
              </text:list-item>
              <text:list-item text:style-override="id1-3-2-2-4-4-2">
                <text:number>2.</text:number>
                <text:p text:style-name="al">De hieronder per zone aangegeven wegen en weggedeelten zijn de wegen en weggedeelte(n) waar bewoners en bedrijven die beschikken over een vergunning, als bedoeld in artikel 1 van de Parkeerverordening, onder gebruikmaking van deze parkeervergunning kunnen parkeren op de daartoe aangegeven parkeerplaatsen.</text:p>
                <text:p text:style-name="al"/>
              </text:list-item>
            </text:list>
            <text:section text:name="table_id1-3-2-2-4-5" text:style-name="table">
              <text:p text:style-name="table_top"/>
              <table:table table:style-name="tgroup">
                <table:table-column table:style-name="id1-3-2-2-4-5-1-1"/>
                <table:table-column table:style-name="id1-3-2-2-4-5-1-2"/>
                <table:table-header-rows>
                  <table:table-row table:style-name="row">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Wegen en weggedeelte</text:span>
                    </text:p>
                    </table:table-cell>
                  </table:table-row>
                </table:table-header-rows>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De Els-west (terrein bij busstation)</text:p>
                    <text:p text:style-name="table_al">De Els-noord</text:p>
                    <text:p text:style-name="table_al">Emmikhovensestraat (Winterdijk-Grotestraat)</text:p>
                    <text:p text:style-name="table_al">Grotestraat (Wandelpark-Meester van Coothstraat)</text:p>
                    <text:p text:style-name="table_al">Meester van Coothstraat (Grotestraat-Julianastraat)</text:p>
                    <text:p text:style-name="table_al">Wandelpark-noord (terrein)</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Bernhardstraat</text:p>
                    <text:p text:style-name="table_al">Grotestraat (Hertog Janstraat-Groenstraat)</text:p>
                    <text:p text:style-name="table_al">Hertog Janstraat</text:p>
                    <text:p text:style-name="table_al">Lavengang</text:p>
                    <text:p text:style-name="table_al">Marijkestraat (Wilhelminastraat-Drogerij)</text:p>
                    <text:p text:style-name="table_al">Sint Jansplein</text:p>
                    <text:p text:style-name="table_al">Vredesplein </text:p>
                    <text:p text:style-name="table_al">Wilhelminastraat (Grotestraat-Vredesplein)</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Irenestraat</text:p>
                    <text:p text:style-name="table_al">Julianastraat</text:p>
                    <text:p text:style-name="table_al">Margrietstraat</text:p>
                    <text:p text:style-name="table_al">Meester van Coothstraat (Julianastraat-Burgemeester van der Klokkenlaan) </text:p>
                    <text:p text:style-name="table_al">Stationsstraat (Julianastraat-Noorder Parallelweg)</text:p>
                    <text:p text:style-name="table_al">Wilhelminastraat (Vredesplein-Noorder Parallelweg)</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Anna van Burenstraat, op met bebording en/of tegelmarkering als vergunninghoudersparkeren aangemerkte parkeerplaatsen</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Burgemeester van der Klokkenlaan</text:p>
                    <text:p text:style-name="table_al">Emmahof </text:p>
                    <text:p text:style-name="table_al">Willem Alexanderhof</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ooisteeg, </text:p>
                    <text:p text:style-name="table_al">Winterdijk (gedeelte Emmikhovensestraat-Hertog Janstraat)</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Grotestraat, terrein achter huisnummer 196a</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Winterdijk (gedeelte ten westen van Emmikhovensestraat, op met bebording en/of tegelmarkering als vergunninghoudersparkeren aangemerkte parkeerplaatsen)</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Grotestraat (t.h.v. huisnummers 124 – 130)</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Raadhuisplein - Sprang Capelle</text:p>
                  </table:table-cell>
                </table:table-row>
              </table:table>
              <text:p text:style-name="table_bottom"/>
            </text:section>
            <text:list text:style-name="id1-3-2-2-4-6">
              <text:list-item text:style-override="id1-3-2-2-4-6-1">
                <text:number/>
                <text:p text:style-name="al"/>
              </text:list-item>
              <text:list-item text:style-override="id1-3-2-2-4-6-2">
                <text:number>3.</text:number>
                <text:p text:style-name="al">De hieronder per zone aangegeven aantallen zijn de maximale aantallen parkeervergunningen, als bedoeld in artikel 1 van de Parkeerverordening, die op enig moment voor betreffende zone verstrekt mogen zijn.</text:p>
                <text:p text:style-name="al"/>
              </text:list-item>
            </text:list>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Maximum aantal parkeervergunningen</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6</text:p>
                  </table:table-cell>
                </table:table-row>
              </table:table>
              <text:p text:style-name="table_bottom"/>
            </text:section>
          </text:section>
          <text:section text:name="artikel_id1-3-2-2-5" text:style-name="artikel">
            <text:p text:style-name="artikel_kop_titel"><text:span text:style-name="artikel_kop_label">Artikel 5. Slotbepalingen</text:span> </text:p>
            <text:list text:style-name="id1-3-2-2-5-2">
              <text:list-item text:style-override="id1-3-2-2-5-2-1">
                <text:number>1.</text:number>
                <text:p text:style-name="al">Dit besluit treedt in werking op 1 januari 2026.</text:p>
              </text:list-item>
              <text:list-item text:style-override="id1-3-2-2-5-2-2">
                <text:number>2.</text:number>
                <text:p text:style-name="al">Tegelijkertijd met de inwerkingtreding van dit besluit, komt het Aanwijsbesluit gereguleerd parkeren 2025 van 3 december 2024 te vervallen. </text:p>
              </text:list-item>
              <text:list-item text:style-override="id1-3-2-2-5-2-3">
                <text:number>3.</text:number>
                <text:p text:style-name="al">Dit besluit kan worden aangehaald als “Aanwijzingsbesluit gereguleerd parkeren 2026”.</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16 december 2025.</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9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225 van de Gemeentewet]|[1.0:c:BWBR0005416&amp;artikel=225&amp;g=2025-02-12</meta:user-defined>
    <meta:user-defined meta:name="DC.source">Parkeerverordening 2024]|[https://zoek.officielebekendmakingen.nl/gmb-2023-521138.html</meta:user-defined>
    <meta:user-defined meta:name="DC.source">Verordening Parkeerbelastingen 2026]|[https://zoek.officielebekendmakingen.nl/gmb-2025-523788.html</meta:user-defined>
    <meta:user-defined meta:name="OVERHEIDop.referentienummer">2025/060</meta:user-defined>
    <meta:user-defined meta:name="DCTERMS.alternative">Aanwijzingsbesluit Gereguleerd Parkeren Waalwijk 2026</meta:user-defined>
    <dc:language>nl</dc:language>
    <meta:user-defined meta:name="OVERHEIDop.locatietype/OVERHEIDop.gebiedsmarkering">Gemeente</meta:user-defined>
    <meta:user-defined meta:name="DC.title">Aanwijzingsbesluit gereguleerd parkeren Waalwijk 2026</meta:user-defined>
    <meta:user-defined meta:name="DCTERMS.W3CDTF/DCTERMS.available">2025-12-24</meta:user-defined>
    <meta:user-defined meta:name="DCTERMS.W3CDTF/OVERHEIDop.jaargang">2025</meta:user-defined>
    <meta:user-defined meta:name="OVERHEIDop.publicationIssue">561911</meta:user-defined>
    <meta:user-defined meta:name="OVERHEIDop.betreftRegeling">CVDR752277_1</meta:user-defined>
    <meta:user-defined meta:name="OVERHEIDop.GmbID/DC.identifier">gmb-2025-561911</meta:user-defined>
    <meta:user-defined meta:name="xs:date/OVERHEIDop.startdatum">2026-01-01</meta:user-defined>
    <meta:user-defined meta:name="OVERHEIDop.versieInformatie"/>
  </office:meta>
</office:document-meta>
</file>