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TAM-omgevingsplan Hoofdstuk 22p, Liniedijk 1-1a H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 </text:p>
            <text:p text:style-name="common-al">
            <text:span text:style-name="nadrukvet">Inhoud </text:span>
          </text:p>
            <text:p text:style-name="common-al">Het ontwerp ‘TAM-omgevingsplan Hoofdstuk 22p, Liniedijk 1-1a HD’ betreft het plan waarmee het agrarisch kinderdagverblijf wordt gerealiseerd op het adres Liniedijk 1-1a te Heeswijk-Dinther.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p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common-al">Heesch, 23-12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19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p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TAM-omgevingsplan ‘TAM-omgevingsplan Hoofdstuk 22p, Liniedijk 1-1a HD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910</meta:user-defined>
    <meta:user-defined meta:name="OVERHEIDop.GmbID/DC.identifier">gmb-2025-561910</meta:user-defined>
    <meta:user-defined meta:name="OVERHEIDop.versieInformatie"/>
  </office:meta>
</office:document-meta>
</file>