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orchgravestraat 65 5503S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95</text:span>. Op 18-12-2025 is het besluit naar de aanvrager verzonden.</text:p>
            <text:p text:style-name="common-al">De zaak betreft locatie De Borchgravestraat 65 5503SG Veldhoven en heeft de omschrijving "verhogen van de nok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18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895</meta:user-defined>
    <meta:user-defined meta:name="DCTERMS.abstract">verhogen van de no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orchgravestraat 65 5503SG Vel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91</meta:user-defined>
    <meta:user-defined meta:name="OVERHEIDop.GmbID/DC.identifier">gmb-2025-561891</meta:user-defined>
    <meta:user-defined meta:name="OVERHEIDop.versieInformatie"/>
  </office:meta>
</office:document-meta>
</file>