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trapsparing voor het plaatsen van een trap op het perceel Piet Mondriaanlaan 163, 3812 G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maken van een trapsparing voor het plaatsen van een trap op het perceel Piet Mondriaanlaan 163, 3812 GT Amersfoort</text:span>
          </text:p>
            <text:p text:style-name="common-al">De Gemeente Amersfoort heeft op 07-02-2025  een omgevingsvergunning verleend voor het maken van een trapsparing voor het plaatsen van een trap op het perceel Piet Mondriaanlaan 163, 3812 GT Amersfoort, met kenmerk CLZ-000207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18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736</meta:user-defined>
    <dc:language>nl</dc:language>
    <meta:user-defined meta:name="OVERHEIDop.locatietype/OVERHEIDop.gebiedsmarkering">Punt</meta:user-defined>
    <meta:user-defined meta:name="DC.title">Verleende omgevingsvergunning voor het maken van een trapsparing voor het plaatsen van een trap op het perceel Piet Mondriaanlaan 163, 3812 GT Amersfoort</meta:user-defined>
    <meta:user-defined meta:name="DCTERMS.W3CDTF/DCTERMS.available">2025-02-11</meta:user-defined>
    <meta:user-defined meta:name="DCTERMS.W3CDTF/OVERHEIDop.jaargang">2025</meta:user-defined>
    <meta:user-defined meta:name="OVERHEIDop.publicationIssue">56189</meta:user-defined>
    <meta:user-defined meta:name="OVERHEIDop.GmbID/DC.identifier">gmb-2025-56189</meta:user-defined>
    <meta:user-defined meta:name="OVERHEIDop.versieInformatie"/>
  </office:meta>
</office:document-meta>
</file>