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(TAM-IMRO) omgevingsplan ‘Hoofdstuk 22g, Bergenshuizensestraat 9 Vught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, gelet op artikel 16.30 van de Omgevingswet en artikel 10.3c van het Omgevingsbesluit, bekend dat het ontwerp TAM-IMRO omgevingsplan ‘Hoofdstuk 22g, Bergenshuizensestraat 9 Vught’ ter inzage ligt met ingang van 25 december 2025. </text:p>
            <text:p text:style-name="common-al">
            <text:span text:style-name="nadrukcur"/>
          </text:p>
            <text:p text:style-name="common-al">
            <text:span text:style-name="nadrukcur">Inhoud </text:span>
          </text:p>
            <text:p text:style-name="common-al">De wijziging van het omgevingsplan heeft betrekking op de locatie Bergenshuizensestraat 9 in Vught. Het ontwerp TAM-IMRO omgevings- plan voorziet in: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toestaan van een andere activiteit, zijnde een planningskantoor voor transport (expeditiebedrijf), binnen de functie Bedrijf;</text:p>
              </text:list-item>
              <text:list-item text:style-override="id1-3-2-1-1-6-2">
                <text:number>2.</text:number>
                <text:p text:style-name="al">de herbouw van de aanwezige schuur en paardenstal ten behoeve van privédoeleinden;</text:p>
              </text:list-item>
              <text:list-item text:style-override="id1-3-2-1-1-6-3">
                <text:number>3.</text:number>
                <text:p text:style-name="al">de legalisatie van de aanwezige paardenbak in kleinere omvang. 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Het ontwerp TAM-IMRO omgevingsplan met bijlagen ligt vanaf donderdag 25 december 2025 tot en met woensdag 4 februari 2026 gedurende zes weken ter inzage. Het plan en de onderliggende stukken zijn als volgt raadpleegbaar: </text:p>
            <text:p text:style-name="common-al">1. Op de website https://omgevingswet.overheid.nl/regels-op-de-kaart via het IDN-nummer: NL.IMRO.0865.bgTAMBrghstraat9-ON01; </text:p>
            <text:p text:style-name="common-al">2. Op verzoek, na het inplannen van een afspraak, in te zien bij de ontvangst- en informatiebalie van het gemeentekantoor aan de Secretaris van Rooijstraat 1 in Vught. </text:p>
            <text:p text:style-name="common-al">
            <text:span text:style-name="nadrukcur"/>
          </text:p>
            <text:p text:style-name="common-al">
            <text:span text:style-name="nadrukcur">Indienen zienswijze tegen het ontwerp TAM-IMRO omgevingsplan </text:span>
          </text:p>
            <text:p text:style-name="common-al">Gedurende de genoemde termijn kan eenieder schriftelijk of mondeling een zienswijze over het ontwerp TAM-omgevingsplan kenbaar maken. Een schriftelijke zienswijze wordt gericht aan de gemeenteraad van Vught, postbus 10100, 5260 GA Vught. In de zienswijze geeft u duidelijk aan op welk onderdeel van het ontwerp TAM-IMRO omgevingsplan uw zienswijze betrekking heeft. Voor het geven van een mondelinge reactie kunt u contact opnemen met het team Duurzame Leefomgeving. Van de mondelinge zienswijzen maken wij een verslag. </text:p>
            <text:p text:style-name="common-al"/>
            <text:p text:style-name="common-al">Vught, 24 december 2025 </text:p>
            <text:p text:style-name="common-al"/>
            <text:p text:style-name="last-al">Burgemeester en wethouders van Vug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18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bgTAMBrghstraat9-ON01</meta:user-defined>
    <dc:language>nl</dc:language>
    <meta:user-defined meta:name="OVERHEIDop.locatietype/OVERHEIDop.gebiedsmarkering">Adres</meta:user-defined>
    <meta:user-defined meta:name="DC.title">Ontwerp wijziging (TAM-IMRO) omgevingsplan ‘Hoofdstuk 22g, Bergenshuizensestraat 9 Vught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888</meta:user-defined>
    <meta:user-defined meta:name="OVERHEIDop.GmbID/DC.identifier">gmb-2025-561888</meta:user-defined>
    <meta:user-defined meta:name="OVERHEIDop.versieInformatie"/>
  </office:meta>
</office:document-meta>
</file>