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Patrizekloft 8, 9244EV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een melding ontvangen voor het aanleggen van een uitweg op de locatie Patrizekloft 8, 9244EV Beetsterzwaag. De melding is geregistreerd onder zaaknummer Z2025-00006944.</text:p>
            <text:p text:style-name="common-al">Het college heeft geen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618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9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Patrizekloft 8, 9244EV Beetsterzwaa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86</meta:user-defined>
    <meta:user-defined meta:name="OVERHEIDop.GmbID/DC.identifier">gmb-2025-561886</meta:user-defined>
    <meta:user-defined meta:name="OVERHEIDop.versieInformatie"/>
  </office:meta>
</office:document-meta>
</file>