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Oostzijde 314 B, 1508 ET Zaandam - het veranderen van een kantoorgebouw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948 - het veranderen van een kantoorgebouw naar 3 appartementen - op de locatie Oostzijde 314 B, 1508 ET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8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8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48</meta:user-defined>
    <dc:language>nl</dc:language>
    <meta:user-defined meta:name="DC.title">Besluit op aanvraag omgevingsvergunning met BOPA - Oostzijde 314 B, 1508 ET Zaandam - het veranderen van een kantoorgebouw naar 3 appartementen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571</meta:user-defined>
    <meta:user-defined meta:name="OVERHEIDop.publicationIssue">561884</meta:user-defined>
    <meta:user-defined meta:name="OVERHEIDop.GmbID/DC.identifier">gmb-2025-561884</meta:user-defined>
    <meta:user-defined meta:name="OVERHEIDop.versieInformatie"/>
  </office:meta>
</office:document-meta>
</file>