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endes da Costahof 4 1067ZN Amsterdam, Nolensstraat 6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openbare ruimte op de locatie t.h.v. hoek Nolensstraat 6F en Mendes Da Costahof 4</text:p>
            <text:p text:style-name="common-al">Besluit: buiten behandeling gesteld</text:p>
            <text:p text:style-name="common-al">Besluit verzonden op: 18-12-2025</text:p>
            <text:p text:style-name="common-al">Zaakadres: Mendes da Costahof 4 1067ZN Amsterdam, Nolensstraat 6F Amsterdam</text:p>
            <text:p text:style-name="common-al">Zaaknummer: Z2025-043379</text:p>
            <text:p text:style-name="common-al">DSO-nummer: 2025101301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33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88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8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379</meta:user-defined>
    <meta:user-defined meta:name="DCTERMS.abstract">vellen van één houtopstand in de openbare ruimte op de locatie t.h.v. hoek Nolensstraat 6F en Mendes Da Costahof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Mendes da Costahof 4 1067ZN Amsterdam, Nolensstraat 6F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80</meta:user-defined>
    <meta:user-defined meta:name="OVERHEIDop.GmbID/DC.identifier">gmb-2025-561880</meta:user-defined>
    <meta:user-defined meta:name="OVERHEIDop.versieInformatie"/>
  </office:meta>
</office:document-meta>
</file>