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vergunning: op het terrein van Hoorn, Wilhelminastraat 18, Vlagtwedde, beëindiging standplaatsvergunning op eigen verzoek met ingang van 1 januari 2026, verzenddatum: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beëindig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618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Beëindiging standplaatsvergunning op eigen verzoek. </meta:user-defined>
    <dc:language>nl</dc:language>
    <meta:user-defined meta:name="OVERHEIDop.locatietype/OVERHEIDop.gebiedsmarkering">Adres</meta:user-defined>
    <meta:user-defined meta:name="DC.title">Beëindiging vergunning: op het terrein van Hoorn, Wilhelminastraat 18, Vlagtwedde, beëindiging standplaatsvergunning op eigen verzoek met ingang van 1 januari 2026, verzenddatum: 18 december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76</meta:user-defined>
    <meta:user-defined meta:name="OVERHEIDop.GmbID/DC.identifier">gmb-2025-561876</meta:user-defined>
    <meta:user-defined meta:name="OVERHEIDop.versieInformatie"/>
  </office:meta>
</office:document-meta>
</file>