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Vlissingen: Pro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entraal stembureau (CSB) heeft op 18 december 2025 besloten de volgende aanduiding op te nemen in het register voor de verkiezing van de gemeenteraad: </text:p>
            <text:p text:style-name="al"/>
            <text:p text:style-name="al">Pro Vlissingen </text:p>
            <text:p text:style-name="al"/>
            <text:p text:style-name="al">Dit besluit is genomen op basis van artikel G 3 van de Kieswet. De aanduiding is op verzoek van de politieke groepering ingeschreven in het register van aanduidingen. </text:p>
            <text:p text:style-name="al"/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Plaats: Vlissingen</text:p>
            <text:p text:style-name="al"/>
            <text:p text:style-name="al">Datum: 18 december 2025</text:p>
            <text:p text:style-name="al"/>
          </text:section>
          <text:section text:name="ondertekening_id1-3-2-3-2">
            <text:p><text:span text:style-name="functie">de voorzitter,</text:span></text:p>
            <text:p><text:span text:style-name="ondertekening_naam">
            <text:span text:style-name="voornaam">drs. A.R.B.</text:span>
            <text:span text:style-name="achternaam">van den Tillaa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6187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G 3 van de Kieswet]|[1.0:c:BWBR0004627&amp;artikel=G%203&amp;g=2025-08-01</meta:user-defined>
    <meta:user-defined meta:name="DCTERMS.abstract">Registratie aanduiding politieke groepering voor de verkiezing van de gemeenteraad van Vlissingen van 2026: Pro Vliss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Vlissingen: Pro Vlissin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74</meta:user-defined>
    <meta:user-defined meta:name="OVERHEIDop.GmbID/DC.identifier">gmb-2025-561874</meta:user-defined>
    <meta:user-defined meta:name="OVERHEIDop.versieInformatie"/>
  </office:meta>
</office:document-meta>
</file>