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ad, Rukven 5a H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TAM-omgevingsplan Hoofdstuk 22ad, Rukven 5a HD’ betreft het plan voor het vergroten en vormveranderen van het bouwvlak ten behoeve van ruwvoeropslag en het plaatsen van een mono-mestvergister op het adres Rukven 5a Heeswijk-Dinther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ad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2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18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ad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TAM-omgevingsplan ‘TAM-omgevingsplan Hoofdstuk 22ad, Rukven 5a HD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871</meta:user-defined>
    <meta:user-defined meta:name="OVERHEIDop.GmbID/DC.identifier">gmb-2025-561871</meta:user-defined>
    <meta:user-defined meta:name="OVERHEIDop.versieInformatie"/>
  </office:meta>
</office:document-meta>
</file>