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aanduiding politieke groepering voor de verkiezing van de gemeenteraad van Weststellingwerf; Hart voor Weststellingwerf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entraal stembureau (CSB) heeft op 18 december 2025 besloten de volgende aanduiding op te nemen in het register voor de verkiezing van de gemeenteraad:</text:p>
            <text:p text:style-name="al"/>
            <text:p text:style-name="al">Hart voor Weststellingwerf</text:p>
            <text:p text:style-name="al"/>
            <text:p text:style-name="al">Dit besluit is genomen op basis van artikel G 3 van de Kieswet. De aanduiding is op verzoek van de politieke groepering ingeschreven.</text:p>
            <text:p text:style-name="al"/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>Weststellingwerf, 18 december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S.J.F. </text:span>
            <text:span text:style-name="achternaam">van der Graaf</text:span>
          </text:span></text:p>
            <text:p><text:span text:style-name="ondertekening_naam">
            <text:span text:style-name="achternaam">Voorzitter CSB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187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7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Bestuur | Organisatie en beleid</meta:user-defined>
    <meta:user-defined meta:name="DC.source">artikel G 3 van de Kieswet]|[1.0:c:BWBR0004627&amp;artikel=G%203&amp;g=2025-08-01</meta:user-defined>
    <dc:language>nl</dc:language>
    <meta:user-defined meta:name="OVERHEIDop.locatietype/OVERHEIDop.gebiedsmarkering">Gemeente</meta:user-defined>
    <meta:user-defined meta:name="DC.title">Registratie aanduiding politieke groepering voor de verkiezing van de gemeenteraad van Weststellingwerf; Hart voor Weststellingwerf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70</meta:user-defined>
    <meta:user-defined meta:name="OVERHEIDop.GmbID/DC.identifier">gmb-2025-561870</meta:user-defined>
    <meta:user-defined meta:name="OVERHEIDop.versieInformatie"/>
  </office:meta>
</office:document-meta>
</file>