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een uitweg aan Paarlandweg 1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verbreden uitweg / Paarlandweg 15, 6061 EP te Posterholt / Roerdalen / bekendgemaakt op 4 februari 2025 / het verbreden van een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18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breden van een uitweg aan Paarlandweg 15 te Posterhol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87</meta:user-defined>
    <meta:user-defined meta:name="OVERHEIDop.GmbID/DC.identifier">gmb-2025-56187</meta:user-defined>
    <meta:user-defined meta:name="OVERHEIDop.versieInformatie"/>
  </office:meta>
</office:document-meta>
</file>