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 Omgevingsplan “TAM-omgevingsplan Postelseweg 88 Recreatiepark TerSpegelt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bekend dat het ontwerp TAM-Omgevingsplan <text:span text:style-name="nadrukvet">TAM-omgevingsplan Postelseweg 88 Recreatiepark TerSpegelt 2025</text:span> met ingang van <text:span text:style-name="nadrukvet">23 december 2025</text:span> tot 3 februari 2026 ter inzage ligt. Het ontwerp met bijbehorende stukken is digitaal in te zien <text:a xlink:href="http://www.omgevingswet.overheid.nl/regels-op-de-kaart" xlink:type="simple">www.omgevingswet.overheid.nl/regels-op-de-kaart</text:a>. Op deze website kunt u zoeken op het document met de titel: <text:span text:style-name="nadrukvet">TAM-omgevingsplan Postelseweg 88 Recreatiepark TerSpegelt</text:span>, of het plannummer: <text:span text:style-name="nadrukvet">NL.IMRO.0770.TOBMTS20250124-ONTW</text:span>. </text:p>
            <text:p text:style-name="common-al">Heeft u vragen? Stuur dan een e-mail met daarin duidelijk uw vraag naar ruimte@eersel.nl. De gemeente neemt dan contact met u op.</text:p>
            <text:p text:style-name="common-al">
            <text:span text:style-name="nadrukvet">Waar gaat </text:span>
            <text:span text:style-name="nadrukvet">de wijziging </text:span>
            <text:span text:style-name="nadrukvet">over?</text:span>
          </text:p>
            <text:p text:style-name="common-al">Het omgevingsplan voorziet in een juridisch-planologische regeling voor <text:span text:style-name="nadrukvet">Postelseweg 88 te Eersel</text:span></text:p>
            <text:p text:style-name="common-al">Het plan zorgt voor <text:span text:style-name="nadrukvet">het samenvoegen van reeds vastgestelde plannen en vergunningen ter plaatse en het recreatiepark juridisch-planologisch toekomstbestendig maken.</text:span></text:p>
            <text:p text:style-name="common-al">
            <text:span text:style-name="nadrukcur">Wilt u een zienswijze hierover kenbaar maken?</text:span>
          </text:p>
            <text:p text:style-name="last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T. van Eersel, afdeling Leefomgeving, team Ruimtelijke Ontwikkeling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618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TOBMTS20250124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 Omgevingsplan “TAM-omgevingsplan Postelseweg 88 Recreatiepark TerSpegelt”</meta:user-defined>
    <meta:user-defined meta:name="OVERHEIDop.datumEindeReactietermijn">2026-02-03</meta:user-defined>
    <meta:user-defined meta:name="OVERHEIDop.terinzageleggingBG">https://www.ruimtelijkeplannen.n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60</meta:user-defined>
    <meta:user-defined meta:name="OVERHEIDop.GmbID/DC.identifier">gmb-2025-561860</meta:user-defined>
    <meta:user-defined meta:name="OVERHEIDop.versieInformatie"/>
  </office:meta>
</office:document-meta>
</file>