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de verordening op de heffing en de invordering van afvalstoffenheff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 inzamelmiddel met een bepaald volume;</text:p>
              </text:list-item>
              <text:list-item text:style-override="id1-3-2-2-1-3-2">
                <text:number>2.</text:number>
                <text:p text:style-name="al">verzamelcontainer: een vanwege de gemeente geplaatste verzamelcontainer of ondergrondse 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gft-afval: tuinafval dat met enige regelmaat in een particulier huishouden vrijkomt, doch dat te groot of te zwaar is om op dezelfde wijze als gft-afval aan de periodieke inzameldienst te worden aangeboden;</text:p>
              </text:list-item>
              <text:list-item text:style-override="id1-3-2-2-1-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7">
                <text:number>7.</text:number>
                <text:p text:style-name="al">perceel: een gebouwde onroerende zaak – of een gedeelte daarvan – dat blijkens indeling en inrichting bestemd is om als afzonderlijk geheel door een particuliere huishouding te worden gebruikt en ook als zodanig wordt gebruikt.</text:p>
              </text:list-item>
              <text:list-item text:style-override="id1-3-2-2-1-3-8">
                <text:number>8.</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en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gebruik wordt gemaakt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ingeval een gedeelte van een perceel ter gebruik is afgestaan: degene die dat gedeelte ter gebruik heeft afgestaan, met dien verstande dat degene die het deel in gebruik heeft gegeven, bevoegd is de heffing als zodanig te verhalen op degene aan wie dat deel in gebruik is gegeven;</text:p>
                  </text:list-item>
                  <text:list-item text:style-override="id1-3-2-2-3-3-3-4">
                    <text:number>d.</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dien als gevolg van medische redenen, waaronder een stoma of thuisdialyse, sprake is van grote hoeveelheden extra afval, kan een verzoek worden ingediend voor een extra 140 liter restafval minicontainer voor het aanbieden van dit medisch afval. De ledigingen van deze extra 140 liter minicontainer worden vrijgesteld.</text:p>
              </text:list-item>
              <text:list-item text:style-override="id1-3-2-2-4-3">
                <text:number>2.</text:number>
                <text:p text:style-name="al">De aanvrager dient bewijsstukken, afkomstig van huisarts of medisch specialist, te overleggen ter ondersteuning van het verzoek tot vrijstelling.</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afvalstoffenheffing wordt geheven naar de maatstaven en de tarieven opgenomen in Hoofdstuk 1 en 2 van de bij deze verordening behorende tarieventabel.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wordt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minicontainers worden opgeslagen geen automatische herkenning, registratie of gegevensverwerking plaatsvindt, wordt voor de inzameling van de afvalstoffen per perceel dan wel groep van percelen voor alle betrokken percelen, ongeacht of de bij deze percelen behorende mini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hoofdstuk 1, onder 1 en onder 3 van de tarieventabel wordt geheven bij wege van aanslag. </text:p>
              </text:list-item>
              <text:list-item text:style-override="id1-3-2-2-8-3">
                <text:number>2.</text:number>
                <text:p text:style-name="al">De belasting als bedoeld in hoofdstuk 1, onder 2 van de tarieventabel wordt geheven bij wege van aanslag. Met dien verstande dat een (nadere) voorlopige aanslag kan worden opgelegd.</text:p>
              </text:list-item>
              <text:list-item text:style-override="id1-3-2-2-8-4">
                <text:number>3.</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onder 1 en onder 3 van de tarieventabel is verschuldigd bij het begin van het belastingjaar of, zo dit later is, bij de aanvang van de belastingplicht.</text:p>
              </text:list-item>
              <text:list-item text:style-override="id1-3-2-2-9-3">
                <text:number>2.</text:number>
                <text:p text:style-name="al">De belasting als bedoeld in hoofdstuk 1, onder 2 en onder 4 van de tarieventabel is verschuldigd per lediging van de container, dan wel per inworp in de ondergrondse container met gebruik van de afvalpas.</text:p>
              </text:list-item>
              <text:list-item text:style-override="id1-3-2-2-9-4">
                <text:number>3.</text:number>
                <text:p text:style-name="al">Indien de belastingplicht in de loop van het belastingjaar aanvangt, is: a. de belasting bedoeld in hoofdstuk 1, onder 1 en onder 3 van de tarieventabel verschuldigd voor zoveel twaalfde gedeelten van de voor dat jaar verschuldigde belasting als er in dat jaar, na de aanvang van de belastingplicht, nog volle kalendermaanden overblijven; b. de belasting als bedoeld in hoofdstuk 1, onder 2 en onder 4 van de tarieventabel verschuldigd over de na aanvang van de belastingplicht in het belastingjaar resterende periode.</text:p>
              </text:list-item>
              <text:list-item text:style-override="id1-3-2-2-9-5">
                <text:number>4.</text:number>
                <text:p text:style-name="al">Indien de belastingplicht in de loop van het belastingjaar eindigt, bestaat aanspraak op ontheffing van de belasting bedoeld in hoofdstuk 1, onder 1 en onder 3 van de tarieventabel voor zoveel twaalfde gedeelten van de voor dat jaar verschuldigde belasting als er in dat jaar, na het einde van de belastingplicht, nog volle kalendermaanden overblijven. Vanaf het moment dat de belastingplicht eindigt, is de belasting als bedoeld in hoofdstuk 1, onder 2 en onder 4 van de tarieventabel niet langer verschuldigd, voor zover er door de belastingplichte ter zake van het voor het perceel beschikbaar gestelde inzamelmiddel geen gebruik meer wordt gemaakt na beëindiging van de belastingplicht.</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als bedoel in hoofdstuk 1, onder 2 van de tarieventabel is verschuldigd bij aanvang van de eerste lediging in het belastingjaar. </text:p>
              </text:list-item>
              <text:list-item text:style-override="id1-3-2-2-9-8">
                <text:number>7.</text:number>
                <text:p text:style-name="al">De belasting bedoeld in hoofdstuk 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lid 3 op het moment van doen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5", laatstelijk gewijzigd bij raadsbesluit van 12 december 2024,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Hoofdstuk 1 Maatstaven en tarieven afvalstoffenheffing voor het periodiek inzamelen van huishoudelijke afvalstoffen</text:span>
        </text:p>
          <text:p text:style-name="al"/>
          <text:p text:style-name="al">
          <text:span text:style-name="nadrukvet">Vast bedrag</text:span>
        </text:p>
          <text:list text:style-name="id1-3-2-4-6">
            <text:list-item text:style-override="id1-3-2-4-6-1">
              <text:number>1.1</text:number>
              <text:p text:style-name="al">De belasting bedraagt per perceel per belastingjaar € 199,80.</text:p>
            </text:list-item>
          </text:list>
          <text:p text:style-name="al">
          <text:span text:style-name="nadrukvet">Bedrag per lediging</text:span>
        </text:p>
          <text:list text:style-name="id1-3-2-4-8">
            <text:list-item text:style-override="id1-3-2-4-8-1">
              <text:number>1.2</text:number>
              <text:p text:style-name="al">Onverminderd het bepaalde in onderdeel 1. bedraagt de belasting per lediging van een:</text:p>
              <text:list text:style-name="id1-3-2-4-8-1-3">
                <text:list-item text:style-override="id1-3-2-4-8-1-3-1">
                  <text:number>a.</text:number>
                  <text:p text:style-name="al">minicontainer van 240 liter, bestemd voor restafval € 16,90; </text:p>
                </text:list-item>
                <text:list-item text:style-override="id1-3-2-4-8-1-3-2">
                  <text:number>b.</text:number>
                  <text:p text:style-name="al">minicontainer van 140 liter, bestemd voor restafval € 8,50.</text:p>
                </text:list-item>
              </text:list>
            </text:list-item>
            <text:list-item text:style-override="id1-3-2-4-8-2">
              <text:number>1.3</text:number>
              <text:p text:style-name="al">Onverminderd het bepaalde in onderdeel 1.1, bedraagt de belasting voor percelen die voor de afvalverwijdering zijn aangewezen op verzamelcontainers, per belastingjaar € 88,30;</text:p>
            </text:list-item>
            <text:list-item text:style-override="id1-3-2-4-8-3">
              <text:number>1.4</text:number>
              <text:p text:style-name="al">Onverminderd het bepaalde in onderdeel 1.1, bedraagt de belasting per inworp in een ondergrondse container € 2,40.</text:p>
            </text:list-item>
          </text:list>
          <text:p text:style-name="al">
          <text:span text:style-name="nadrukvet">Hoofdstuk </text:span>
          <text:span text:style-name="nadrukvet">2 Maatstaven</text:span>
          <text:span text:style-name="nadrukvet"> en overige tarieven afvalstoffenheffing</text:span>
        </text:p>
          <text:p text:style-name="al"/>
          <text:list text:style-name="id1-3-2-4-11">
            <text:list-item text:style-override="id1-3-2-4-11-1">
              <text:number>2.1.1</text:number>
              <text:p text:style-name="al">Onverminderd het bepaalde bij hoofdstuk 1. bedraagt de belasting voor het aanbieden van grof huishoudelijke-, puin en bouw- en sloop afvalstoffen op een daartoe van gemeentewege ter beschikking gestelde plaats, Veldweg 8 in Oisterwijk of de locatie Helvoirtseweg 6b in Haaren van: </text:p>
              <text:list text:style-name="id1-3-2-4-11-1-3">
                <text:list-item text:style-override="id1-3-2-4-11-1-3-1">
                  <text:number>a.</text:number>
                  <text:p text:style-name="al">grof huishoudelijk afval per kg € 0,20;</text:p>
                </text:list-item>
                <text:list-item text:style-override="id1-3-2-4-11-1-3-2">
                  <text:number>b.</text:number>
                  <text:p text:style-name="al">hout (a, b en c) per kg € 0,20;</text:p>
                </text:list-item>
                <text:list-item text:style-override="id1-3-2-4-11-1-3-3">
                  <text:number>c.</text:number>
                  <text:p text:style-name="al">bouw- en sloopafval per kg € 0,20;</text:p>
                </text:list-item>
                <text:list-item text:style-override="id1-3-2-4-11-1-3-4">
                  <text:number>d.</text:number>
                  <text:p text:style-name="al">dakleer per kg € 0,20;</text:p>
                </text:list-item>
                <text:list-item text:style-override="id1-3-2-4-11-1-3-5">
                  <text:number>e.</text:number>
                  <text:p text:style-name="al">gips per kg € 0,20;</text:p>
                </text:list-item>
                <text:list-item text:style-override="id1-3-2-4-11-1-3-6">
                  <text:number>f.</text:number>
                  <text:p text:style-name="al">grond per kg € 0,20;</text:p>
                </text:list-item>
                <text:list-item text:style-override="id1-3-2-4-11-1-3-7">
                  <text:number>g.</text:number>
                  <text:p text:style-name="al">puin per kg € 0,20;</text:p>
                </text:list-item>
                <text:list-item text:style-override="id1-3-2-4-11-1-3-8">
                  <text:number>h.</text:number>
                  <text:p text:style-name="al">vloerbedekking per kg € 0,20.</text:p>
                </text:list-item>
              </text:list>
            </text:list-item>
            <text:list-item text:style-override="id1-3-2-4-11-2">
              <text:number>2.1.2</text:number>
              <text:p text:style-name="al">het minimumbedrag per aanbieding bedraagt € 2,00</text:p>
            </text:list-item>
            <text:list-item text:style-override="id1-3-2-4-11-3">
              <text:number>2.1.3</text:number>
              <text:p text:style-name="al">Onverminderd het bepaalde bij hoofdstuk 1. wordt geen belasting geheven voor het gescheiden inzamelen van:</text:p>
              <text:list text:style-name="id1-3-2-4-11-3-3">
                <text:list-item text:style-override="id1-3-2-4-11-3-3-1">
                  <text:number>a.</text:number>
                  <text:p text:style-name="al">asbest;</text:p>
                </text:list-item>
                <text:list-item text:style-override="id1-3-2-4-11-3-3-2">
                  <text:number>b.</text:number>
                  <text:p text:style-name="al">auto- en motorbanden;</text:p>
                </text:list-item>
                <text:list-item text:style-override="id1-3-2-4-11-3-3-3">
                  <text:number>c.</text:number>
                  <text:p text:style-name="al">tuinafval;</text:p>
                </text:list-item>
                <text:list-item text:style-override="id1-3-2-4-11-3-3-4">
                  <text:number>d.</text:number>
                  <text:p text:style-name="al">wit- en bruingoed (WEB);</text:p>
                </text:list-item>
                <text:list-item text:style-override="id1-3-2-4-11-3-3-5">
                  <text:number>e.</text:number>
                  <text:p text:style-name="al">frituurvet;</text:p>
                </text:list-item>
                <text:list-item text:style-override="id1-3-2-4-11-3-3-6">
                  <text:number>f.</text:number>
                  <text:p text:style-name="al">verpakkingsglas;</text:p>
                </text:list-item>
                <text:list-item text:style-override="id1-3-2-4-11-3-3-7">
                  <text:number>g.</text:number>
                  <text:p text:style-name="al">vlakglas;</text:p>
                </text:list-item>
                <text:list-item text:style-override="id1-3-2-4-11-3-3-8">
                  <text:number>h.</text:number>
                  <text:p text:style-name="al">kleding;</text:p>
                </text:list-item>
                <text:list-item text:style-override="id1-3-2-4-11-3-3-9">
                  <text:number>i.</text:number>
                  <text:p text:style-name="al">klein gevaarlijk afval (KCA);</text:p>
                </text:list-item>
                <text:list-item text:style-override="id1-3-2-4-11-3-3-10">
                  <text:number>j.</text:number>
                  <text:p text:style-name="al">harde kunststoffen;</text:p>
                </text:list-item>
                <text:list-item text:style-override="id1-3-2-4-11-3-3-11">
                  <text:number>k.</text:number>
                  <text:p text:style-name="al">plastic blik en drinkpakken (PDB);</text:p>
                </text:list-item>
                <text:list-item text:style-override="id1-3-2-4-11-3-3-12">
                  <text:number>l.</text:number>
                  <text:p text:style-name="al">luiers, incontinentiemateriaal of medisch afval;</text:p>
                </text:list-item>
                <text:list-item text:style-override="id1-3-2-4-11-3-3-13">
                  <text:number>m.</text:number>
                  <text:p text:style-name="al">ijzer;</text:p>
                </text:list-item>
                <text:list-item text:style-override="id1-3-2-4-11-3-3-14">
                  <text:number>n.</text:number>
                  <text:p text:style-name="al">papier en karton;</text:p>
                </text:list-item>
                <text:list-item text:style-override="id1-3-2-4-11-3-3-15">
                  <text:number>o.</text:number>
                  <text:p text:style-name="al">tempex;</text:p>
                </text:list-item>
                <text:list-item text:style-override="id1-3-2-4-11-3-3-16">
                  <text:number>p.</text:number>
                  <text:p text:style-name="al">matrassen.</text:p>
                </text:list-item>
              </text:list>
            </text:list-item>
          </text:list>
          <text:p text:style-name="al">Behoort bij raadsbesluit van 11 december 2025 tot het vaststellen van de verordening afvalstoffenheffing 2026</text:p>
          <text:p text:style-name="al"/>
          <text:p text:style-name="al">de griffier, </text:p>
          <text:p text:style-name="al">Aletta van der Veen</text:p>
          <text:p text:style-name="al"/>
          <text:p text:style-name="al">de voorzitter,</text:p>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8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2</meta:user-defined>
    <meta:user-defined meta:name="DCTERMS.W3CDTF/OVERHEIDop.jaargang">2025</meta:user-defined>
    <meta:user-defined meta:name="OVERHEIDop.publicationIssue">561858</meta:user-defined>
    <meta:user-defined meta:name="OVERHEIDop.betreftRegeling">CVDR752269_1</meta:user-defined>
    <meta:user-defined meta:name="xs:date/OVERHEIDop.startdatum">2025-12-23</meta:user-defined>
    <meta:user-defined meta:name="OVERHEIDop.GmbID/DC.identifier">gmb-2025-561858</meta:user-defined>
    <meta:user-defined meta:name="OVERHEIDop.versieInformatie"/>
  </office:meta>
</office:document-meta>
</file>