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gemeentesecretarissen gemeente Vijfheer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ijfheerenlanden;</text:p>
            <text:p text:style-name="al"/>
            <text:p text:style-name="al">Gelet op artikel 102 en 106 van de Gemeentewet;</text:p>
            <text:p text:style-name="al"/>
            <text:p text:style-name="al">Als aanvulling op het besluit van 19 september 2023 tot benoeming en aanwijzing van mevrouw W.J. de Jonge als gemeentesecretaris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loco-gemeentesecretarissen:</text:p>
                <text:list text:style-name="id1-3-2-2-1-2-1-3">
                  <text:list-item text:style-override="id1-3-2-2-1-2-1-3-1">
                    <text:number>•</text:number>
                    <text:p text:style-name="al">1e loco-gemeentesecretaris de heer Stefan Vreeburg, directeur Bedrijfsvoering,</text:p>
                  </text:list-item>
                  <text:list-item text:style-override="id1-3-2-2-1-2-1-3-2">
                    <text:number>•</text:number>
                    <text:p text:style-name="al">2e loco-gemeentesecretaris mevrouw Linda Lemmens, directeur Samenleving,</text:p>
                  </text:list-item>
                  <text:list-item text:style-override="id1-3-2-2-1-2-1-3-3">
                    <text:number>•</text:number>
                    <text:p text:style-name="al">3e loco-gemeentesecretaris de heer Cees Uittenbogaard, directeur Leefomgeving.</text:p>
                  </text:list-item>
                </text:list>
              </text:list-item>
              <text:list-item text:style-override="id1-3-2-2-1-2-2">
                <text:number>2.</text:number>
                <text:p text:style-name="al">Elk jaar rouleren de loco-secretarissen. De volgorde van vervanging verschuift. De 2<text:span text:style-name="sup">e</text:span> wordt 1<text:span text:style-name="sup">e</text:span>, de 3<text:span text:style-name="sup">e</text:span> wordt 2<text:span text:style-name="sup">e</text:span> en de 1<text:span text:style-name="sup">e</text:span> wordt 3<text:span text:style-name="sup">e</text:span> loco-secretaris.</text:p>
              </text:list-item>
              <text:list-item text:style-override="id1-3-2-2-1-2-3">
                <text:number>3.</text:number>
                <text:p text:style-name="al">De aanwijzing als loco-secretaris van de genoemde personen eindigt op het moment dat zij hun werkzaamheden voor de gemeente Vijfheerenlanden beëindigen of op het moment waarop het college de aanwijzing intrekt.</text:p>
              </text:list-item>
              <text:list-item text:style-override="id1-3-2-2-1-2-4">
                <text:number>4.</text:number>
                <text:p text:style-name="al">De bestaande aanwijzingen loco-secretaris(sen) in te trekken</text:p>
              </text:list-item>
            </text:list>
            <text:p text:style-name="al">Dit besluit treedt in werking op 1 januari 2026, onder gelijktijdige intrekking van eerdere aanwijzingen loco-secretaris(sen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december 2025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Vijfheerenlanden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W.J. (Judith) de Jonge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185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5-02-12</meta:user-defined>
    <meta:user-defined meta:name="DC.source">artikel 106 van de Gemeentewet]|[1.0:c:BWBR0005416&amp;artikel=106&amp;g=2025-02-12</meta:user-defined>
    <dc:language>nl</dc:language>
    <meta:user-defined meta:name="OVERHEIDop.locatietype/OVERHEIDop.gebiedsmarkering">Gemeente</meta:user-defined>
    <meta:user-defined meta:name="DC.title">Aanwijzingsbesluit loco-gemeentesecretarissen gemeente Vijfheerenland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52</meta:user-defined>
    <meta:user-defined meta:name="OVERHEIDop.GmbID/DC.identifier">gmb-2025-561852</meta:user-defined>
    <meta:user-defined meta:name="OVERHEIDop.versieInformatie"/>
  </office:meta>
</office:document-meta>
</file>