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43, Gaagweg 28, 2636AE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743 voor een Omgevingsvergunning op locatie Gaagweg 28, 2636AE,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breden van de melkveesta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18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Beschikking verlenging beslistermijn op locatie Gaagweg 28, 2636AE, Schipluiden</meta:user-defined>
    <dc:language>nl</dc:language>
    <meta:user-defined meta:name="OVERHEIDop.locatietype/OVERHEIDop.gebiedsmarkering">Vlak</meta:user-defined>
    <meta:user-defined meta:name="DC.title">Kennisgeving termijnverlenging Z2025-00000743, Gaagweg 28, 2636AE, Schiplui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49</meta:user-defined>
    <meta:user-defined meta:name="OVERHEIDop.GmbID/DC.identifier">gmb-2025-561849</meta:user-defined>
    <meta:user-defined meta:name="OVERHEIDop.versieInformatie"/>
  </office:meta>
</office:document-meta>
</file>