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ijnstraat 5a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Rijnstraat 5a, 4024 BW, Eck en Wiel, Een melding Besluit activiteiten leefomgeving (Bal) is geaccepteerd voor een melding koelinstallatie met kooldioxide, koolwaterstoffen of amoniak, ODR2515919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184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515919</meta:user-defined>
    <dc:language>nl</dc:language>
    <meta:user-defined meta:name="OVERHEIDop.locatietype/OVERHEIDop.gebiedsmarkering">Adres</meta:user-defined>
    <meta:user-defined meta:name="DC.title">Melding activiteitenbesluit, Rijnstraat 5a in Eck en Wi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48</meta:user-defined>
    <meta:user-defined meta:name="OVERHEIDop.GmbID/DC.identifier">gmb-2025-561848</meta:user-defined>
    <meta:user-defined meta:name="OVERHEIDop.versieInformatie"/>
  </office:meta>
</office:document-meta>
</file>