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jaarwisselingbijeenkomst op 31 dec 2025 vanaf 10.00 uur tot 1 januari 2026 – 5.00 uur ter hoogte van speeltuin De Beerakker aan Voorste Gewind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jaarwisselingbijeenkomst ter hoogte van speeltuin De Beerakker, Voorste Gewind in Heukelum op 31 dec 2025 vanaf 10.00 uur tot 1 januari 2026 – 5.00 uur (verzonden op 18 december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184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4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4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jaarwisselingbijeenkomst op 31 dec 2025 vanaf 10.00 uur tot 1 januari 2026 – 5.00 uur ter hoogte van speeltuin De Beerakker aan Voorste Gewind te Heukelum</meta:user-defined>
    <meta:user-defined meta:name="DCTERMS.W3CDTF/DCTERMS.available">2025-12-23</meta:user-defined>
    <meta:user-defined meta:name="DCTERMS.W3CDTF/OVERHEIDop.jaargang">2025</meta:user-defined>
    <meta:user-defined meta:name="OVERHEIDop.publicationIssue">561847</meta:user-defined>
    <meta:user-defined meta:name="OVERHEIDop.GmbID/DC.identifier">gmb-2025-561847</meta:user-defined>
    <meta:user-defined meta:name="OVERHEIDop.versieInformatie"/>
  </office:meta>
</office:document-meta>
</file>