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om kappen, Voorschoterlaan 49 3062KH Rotterdam, Z2025-011484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12-2025, boom kappen, Voorschoterlaan 49 3062KH Rotterdam</text:p>
            <text:p text:style-name="common-al">Het betreft de kap van 1 boom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8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484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om kappen, Voorschoterlaan 49 3062KH Rotterdam, Z2025-011484, het kappen van 1 boom</meta:user-defined>
    <meta:user-defined meta:name="DCTERMS.W3CDTF/DCTERMS.available">2025-12-22</meta:user-defined>
    <meta:user-defined meta:name="DCTERMS.W3CDTF/OVERHEIDop.jaargang">2025</meta:user-defined>
    <meta:user-defined meta:name="OVERHEIDop.externeBijlage">Geanonimiseerd_Samenvatting 000 (2025121400071)|exb-2025-47570</meta:user-defined>
    <meta:user-defined meta:name="OVERHEIDop.publicationIssue">561845</meta:user-defined>
    <meta:user-defined meta:name="OVERHEIDop.GmbID/DC.identifier">gmb-2025-561845</meta:user-defined>
    <meta:user-defined meta:name="OVERHEIDop.versieInformatie"/>
  </office:meta>
</office:document-meta>
</file>