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Gildstraat 144, 3572ET Utrecht, GU-Z2025-0038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144, 3572ET Utrecht</text:p>
            <text:p text:style-name="common-al">GU-Z2025-003896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8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96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Gildstraat 144, 3572ET Utrecht, GU-Z2025-0038969</meta:user-defined>
    <meta:user-defined meta:name="OVERHEIDop.datumEindeReactietermijn">2026-01-29</meta:user-defined>
    <meta:user-defined meta:name="OVERHEIDop.terinzageleggingBG">https://jeleefomgeving.nl/inzien/002220647/dcea68d0-bc3b-4897-9312-301e8a147e4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44</meta:user-defined>
    <meta:user-defined meta:name="OVERHEIDop.GmbID/DC.identifier">gmb-2025-561844</meta:user-defined>
    <meta:user-defined meta:name="OVERHEIDop.versieInformatie"/>
  </office:meta>
</office:document-meta>
</file>