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ritaweg 12 104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/ kandelaberen van 4 bomen</text:p>
            <text:p text:style-name="common-al">Besluit: verleend</text:p>
            <text:p text:style-name="common-al">Besluit verzonden op: 18-12-2025</text:p>
            <text:p text:style-name="common-al">Zaakadres: Naritaweg 12 1043BZ Amsterdam</text:p>
            <text:p text:style-name="common-al">Zaaknummer: Z2025-049525</text:p>
            <text:p text:style-name="common-al">DSO-nummer: 20251120007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952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84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525</meta:user-defined>
    <meta:user-defined meta:name="DCTERMS.abstract">het snoeien / kandelaber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ritaweg 12 1043BZ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43</meta:user-defined>
    <meta:user-defined meta:name="OVERHEIDop.GmbID/DC.identifier">gmb-2025-561843</meta:user-defined>
    <meta:user-defined meta:name="OVERHEIDop.versieInformatie"/>
  </office:meta>
</office:document-meta>
</file>