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eekveld te Goes - Ontvangst Evenementenvergunning voor antiek oude stijl Goes op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n melding ontvangen voor activiteiten waarvoor geen vergunningplicht geldt op locatie Bleekveld te Goes. De melding is geregistreerd onder zaaknummer Z2025-0000009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096</meta:user-defined>
    <meta:user-defined meta:name="DCTERMS.abstract">Bleekveld te Goes - Ontvangst Evenementenvergunning voor antiek oude stijl Goes op 9 mei 2025</meta:user-defined>
    <dc:language>nl</dc:language>
    <meta:user-defined meta:name="OVERHEIDop.locatietype/OVERHEIDop.gebiedsmarkering">Vlak</meta:user-defined>
    <meta:user-defined meta:name="DC.title">Bleekveld te Goes - Ontvangst Evenementenvergunning voor antiek oude stijl Goes op 9 mei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84</meta:user-defined>
    <meta:user-defined meta:name="OVERHEIDop.GmbID/DC.identifier">gmb-2025-56184</meta:user-defined>
    <meta:user-defined meta:name="OVERHEIDop.versieInformatie"/>
  </office:meta>
</office:document-meta>
</file>