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breken van 300 ton gemengd puin met een mobiele puinbreker, Groothuizenweg 67, 7481WD Haaksbergen</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gemeente Haaksbergen een melding ontvangen voor het breken van 300 ton gemengd puin met een mobiele puinbreker waarvoor geen vergunningplicht geldt op de locatie Groothuizenweg 67, 7481WD Haaksbergen. De werkzaamheden vinden plaats in de periode tussen 6 januari en 27 februari 2026. In deze periode worden de werkzaamheden uitgevoerd gedurende 1 werkdag tussen 07.00 uur en 19.00 uur. De melding is geregistreerd onder zaaknummer Z2025-00002054. De melding betreft de volgende activiteit(en):</text:p>
            <text:p text:style-name="common-al">-milieu (mobiel puinbreken)</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18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54</meta:user-defined>
    <meta:user-defined meta:name="DCTERMS.abstract">Betreft: Melding op locatie Groothuizenweg 67, 7481WD Haaksbergen</meta:user-defined>
    <dc:language>nl</dc:language>
    <meta:user-defined meta:name="OVERHEIDop.locatietype/OVERHEIDop.gebiedsmarkering">Punt</meta:user-defined>
    <meta:user-defined meta:name="DC.title">Melding het breken van 300 ton gemengd puin met een mobiele puinbreker, Groothuizenweg 67, 7481WD Haaksbergen</meta:user-defined>
    <meta:user-defined meta:name="DCTERMS.W3CDTF/DCTERMS.available">2025-12-22</meta:user-defined>
    <meta:user-defined meta:name="DCTERMS.W3CDTF/OVERHEIDop.jaargang">2025</meta:user-defined>
    <meta:user-defined meta:name="OVERHEIDop.publicationIssue">561839</meta:user-defined>
    <meta:user-defined meta:name="OVERHEIDop.GmbID/DC.identifier">gmb-2025-561839</meta:user-defined>
    <meta:user-defined meta:name="OVERHEIDop.versieInformatie"/>
  </office:meta>
</office:document-meta>
</file>