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5-8">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en de reinigingsheffing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gelet op 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de reinigingsheffing 2026</text:span>
          </text:p>
            <text:p text:style-name="al">
            <text:span text:style-name="nadrukvet"> (Verordening reinigingsheff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der heff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of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Belastingtijdvak</text:p>
              <text:list text:style-name="id1-3-2-2-2-4-2">
                <text:list-item text:style-override="id1-3-2-2-2-4-2">
                  <text:number>1.</text:number>
                  <text:p text:style-name="al">Het belastingtijdvak is gelijk aan een kalenderkwartaal.</text:p>
                </text:list-item>
                <text:list-item text:style-override="id1-3-2-2-2-4-3">
                  <text:number>2.</text:number>
                  <text:p text:style-name="al">Het eerste belastingtijdvak gaat in op de datum van ingang van de heffing.</text:p>
                </text:list-item>
              </text:list>
            </text:section>
            <text:section text:name="artikel_id1-3-2-2-2-5" text:style-name="artikel">
              <text:p text:style-name="artikel_kop_titel"><text:span text:style-name="artikel_kop_label">Artikel</text:span> <text:span text:style-name="artikel_kop_nr">6</text:span> Maatstaf van heffing en tarief</text:p>
              <text:list text:style-name="id1-3-2-2-2-5-2">
                <text:list-item text:style-override="id1-3-2-2-2-5-2">
                  <text:number>1.</text:number>
                  <text:p text:style-name="al">De belasting wordt geheven naar de maatstaven en de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volume-eenheid als een volle eenheid aangemerkt.</text:p>
                </text:list-item>
                <text:list-item text:style-override="id1-3-2-2-2-5-4">
                  <text:number>3.1.</text:number>
                  <text:p text:style-name="al"> Het gewicht van de periodiek ingezamelde afvalstoffen van een perceel wordt aangemerkt als maatstaf van de heffing van het in hoofdstuk 1.2, onderdelen 1.2.1 en 1.2.2 van de tarieventabel genoemd gedifferentieerd gedeelte van de belasting.</text:p>
                </text:list-item>
                <text:list-item text:style-override="id1-3-2-2-2-5-5">
                  <text:number>3.1.1.</text:number>
                  <text:p text:style-name="al"> De vaststelling van het totaal per belastingtijdvak ingezamelde gewicht van de periodiek ingezamelde afvalstoffen van een perceel, dat niet behoort tot een groep van percelen, vindt plaats door een optelling van de gewichten van het periodiek ingezamelde groente-, fruit- en tuinafval van dit perceel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perceel in het betreffende belastingtijdvak. </text:p>
                  <text:p text:style-name="al">Het gewicht van de periodiek ingezamelde afvalstoffen per inzamelbeurt per perceel, dat niet behoort tot een groep van percelen, wordt vastgesteld als het verschil van het gewicht van de betreffende container vóór lediging en het gewicht na lediging. </text:p>
                </text:list-item>
                <text:list-item text:style-override="id1-3-2-2-2-5-6">
                  <text:number> 3.1.2. </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2-2-5-7">
                  <text:number>3.1.3.</text:number>
                  <text:p text:style-name="al"> Voor de periodiek ingezamelde afvalstoffen per perceel dat behoort tot een bij besluit van het college van burgemeester en wethouders aangewezen groep van percelen wordt een vast bedrag per perceel per belastingtijdvak in rekening gebracht.</text:p>
                </text:list-item>
                <text:list-item text:style-override="id1-3-2-2-2-5-8">
                  <text:number>3.1.4.</text:number>
                  <text:p text:style-name="al">Geen gewicht wordt bepaald van afvalstoffen die worden aangeboden in een ondergrondse container. Per belastingtijdvak vindt de vaststelling van het totaal aantal verrichte openingen van de ondergrondse container plaats door optelling van het aantal keer dat in het belastingtijdvak de ondergrondse container met de afvalpas is geopend, welke openingen daarbij automatisch zijn geregistreerd door de paslezer.</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hoofdstukken 1.1 , 1.2 en 1.3, onderdeel 1.3.2 van de tarieventabel wordt bij wege van aanslag geheven.</text:p>
                </text:list-item>
                <text:list-item text:style-override="id1-3-2-2-2-6-3">
                  <text:number>2.</text:number>
                  <text:p text:style-name="al">Burgemeester en wethouders zijn bevoegd één of meer voorlopige bedragen te vorderen.</text:p>
                </text:list-item>
                <text:list-item text:style-override="id1-3-2-2-2-6-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is verschuldigd na afloop van het belastingtijdvak.</text:p>
                </text:list-item>
                <text:list-item text:style-override="id1-3-2-2-2-7-3">
                  <text:number>2.</text:number>
                  <text:p text:style-name="al">In afwijking van lid 1 is de belasting als bedoeld in hoofdstuk 1.3, onderdeel 1.3.1 van de tarieventabel verschuldigd bij de aanvang van de dienstverlening.</text:p>
                </text:list-item>
                <text:list-item text:style-override="id1-3-2-2-2-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2-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Belastingbedragen van minder dan € 2,50 worden niet geheven.</text:p>
                </text:list-item>
              </text:list>
            </text:section>
            <text:section text:name="artikel_id1-3-2-2-2-8" text:style-name="artikel">
              <text:p text:style-name="artikel_kop_titel"><text:span text:style-name="artikel_kop_label">Artikel</text:span> <text:span text:style-name="artikel_kop_nr">9</text:span> Tijdstip van betaling</text:p>
              <text:list text:style-name="id1-3-2-2-2-8-2">
                <text:list-item text:style-override="id1-3-2-2-2-8-2">
                  <text:number>1.</text:number>
                  <text:p text:style-name="al">In afwijking van artikel 9, eerste lid, van de Invorderingswet 1990 moeten de aanslagen, </text:p>
                  <text:list text:style-name="id1-3-2-2-2-8-2-3">
                    <text:list-item text:style-override="id1-3-2-2-2-8-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2-8-2-3-2">
                      <text:number>B.</text:number>
                      <text:p text:style-name="al">als bedoeld in artikel 7, tweede lid, moet worden betaald:</text:p>
                      <text:list text:style-name="id1-3-2-2-2-8-2-3-2-3">
                        <text:list-item text:style-override="id1-3-2-2-2-8-2-3-2-3-1">
                          <text:number>a.</text:number>
                          <text:p text:style-name="al">ingeval van toezending van de kennisgeving binnen 30 dagen na dagtekening van de kennisgeving.</text:p>
                        </text:list-item>
                        <text:list-item text:style-override="id1-3-2-2-2-8-2-3-2-3-2">
                          <text:number>b.</text:number>
                          <text:p text:style-name="al">ingeval van uitreiking van de kennisgeving, op het tijdstip van uitreiking van de kennisgeving.</text:p>
                        </text:list-item>
                      </text:list>
                    </text:list-item>
                  </text:list>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voor maximaal een bedrag ter grootte van het bedrag aan vastrecht afvalstoffenheffing als bedoeld in hoofdstuk 1.1 van de bij deze verordening behorende tarieventabel,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Aard der heffing</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naar aard en omvang met huishoudelijke afvalstoffen gelijk te stellen bedrijfsafval;</text:p>
                    </text:list-item>
                    <text:list-item text:style-override="id1-3-2-2-3-2-3-3-2">
                      <text:number>b.</text:number>
                      <text:p text:style-name="al">het op aanvraag verwijderen van huishoudelijke afvalstoffen en grove huishoudelijke afvalstoffen, indien en voor zover geen gemeentelijke inzamelplicht geldt;</text:p>
                    </text:list-item>
                    <text:list-item text:style-override="id1-3-2-2-3-2-3-3-3">
                      <text:number>c.</text:number>
                      <text:p text:style-name="al">het ledigen van beer- of bezinkputten en het verwijderen van de daaruit komende stoffen;</text:p>
                    </text:list-item>
                    <text:list-item text:style-override="id1-3-2-2-3-2-3-3-4">
                      <text:number>d.</text:number>
                      <text:p text:style-name="al">het achterlaten van niet huishoudelijke afvalstoffen op een daartoe van gemeentewege ter beschikking gestelde plaats.</text:p>
                    </text:list-item>
                  </text:list>
                </text:list-item>
              </text:list>
            </text:section>
            <text:section text:name="artikel_id1-3-2-2-3-3" text:style-name="artikel">
              <text:p text:style-name="artikel_kop_titel"><text:span text:style-name="artikel_kop_label">Artikel</text:span> <text:span text:style-name="artikel_kop_nr">12</text:span> Belastbaar feit en belastingplicht</text:p>
              <text:p text:style-name="al">Belastingplichtig voor de reinigingsrechten is degene op wiens aanvraag dan wel ten behoeve van wie de dienst wordt verricht of degene die van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2-3-4-3">
                  <text:number>2.</text:number>
                  <text:p text:style-name="al">Voor de berekening van de rechten wordt een gedeelte van een in de tarieventabel genoemde volume-eenheid als een volle eenheid aangemerkt.</text:p>
                </text:list-item>
                <text:list-item text:style-override="id1-3-2-2-3-4-4">
                  <text:number> 3.1. </text:number>
                  <text:p text:style-name="al">Het gewicht van de periodiek ingezamelde afvalstoffen van een bedrijfspand wordt aangemerkt als maatstaf van de heffing van het in hoofdstuk 2.2 van de tarieventabel genoemde gedeelte van de belasting.</text:p>
                </text:list-item>
                <text:list-item text:style-override="id1-3-2-2-3-4-5">
                  <text:number> 3.1.1. </text:number>
                  <text:p text:style-name="al">De vaststelling van het totaal per belastingtijdvak ingezamelde gewicht van de periodiek ingezamelde afvalstoffen van een bedrijfspand vindt plaats door een optelling van de gewichten van het periodiek ingezamelde groente-, fruit- en tuinafval van dit bedrijfspand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bedrijfspand in het betreffende belastingtijdvak.</text:p>
                  <text:p text:style-name="al">Het gewicht van de periodiek ingezamelde afvalstoffen per inzamelbeurt per bedrijfspand wordt vastgesteld als het verschil van het gewicht van de betreffende container vóór lediging en het gewicht na lediging. </text:p>
                </text:list-item>
                <text:list-item text:style-override="id1-3-2-2-3-4-6">
                  <text:number> 3.1.2. </text:number>
                  <text:p text:style-name="al">Voor de berekening van het gedeelte van de rechten, als bedoeld in hoofdstuk 2.2 van de tarieventabel, wordt uitgegaan van de gewichten die zijn vastgesteld met behulp van de weegapparatuur op de wegende inzamelauto.</text:p>
                </text:list-item>
              </text:list>
            </text:section>
            <text:section text:name="artikel_id1-3-2-2-3-5" text:style-name="artikel">
              <text:p text:style-name="artikel_kop_titel"><text:span text:style-name="artikel_kop_label">Artikel</text:span> <text:span text:style-name="artikel_kop_nr">14</text:span> Belastingtijdvak</text:p>
              <text:list text:style-name="id1-3-2-2-3-5-2">
                <text:list-item text:style-override="id1-3-2-2-3-5-2">
                  <text:number>1.</text:number>
                  <text:p text:style-name="al">Het belastingtijdvak is gelijk aan een kalenderkwartaal.</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de hoofdstukken 2.1 , 2.2 , 3, onderdelen 3.2 en 3.3 van de tarieventabel worden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rechten bedoeld in hoofdstuk 3, onderdeel 3.1 van de tarieventabel worden geheven door middel van een gedagtekende schriftelijke kennisgeving,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de hoofdstukken 2 en 3, onderdelen 3.2 en 3.3 van de tarieventabel zijn verschuldigd na afloop van het belastingtijdvak.</text:p>
                </text:list-item>
                <text:list-item text:style-override="id1-3-2-2-3-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3-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3-7-5">
                  <text:number>4.</text:number>
                  <text:p text:style-name="al">Het tweede en het derde lid zijn niet van toepassing indien de belasting-plichtige binnen de gemeente verhuist en aldaar een ander bedrijfspand in gebruik neemt.</text:p>
                </text:list-item>
                <text:list-item text:style-override="id1-3-2-2-3-7-6">
                  <text:number>5.</text:number>
                  <text:p text:style-name="al">Belastingbedragen van minder dan € 2,50 worden niet geheven.</text:p>
                </text:list-item>
                <text:list-item text:style-override="id1-3-2-2-3-7-7">
                  <text:number>6.</text:number>
                  <text:p text:style-name="al">In afwijking van lid 1 zijn de rechten bedoeld in hoofdstuk 3, onderdeel 3.1 van de tarieventabel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ext:span> Tijdstip van betaling</text:p>
              <text:list text:style-name="id1-3-2-2-3-8-2">
                <text:list-item text:style-override="id1-3-2-2-3-8-2">
                  <text:number>1.</text:number>
                  <text:p text:style-name="al">In afwijking van artikel 9, eerste lid, van de Invorderingswet 1990 moeten, </text:p>
                  <text:list text:style-name="id1-3-2-2-3-8-2-3">
                    <text:list-item text:style-override="id1-3-2-2-3-8-2-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3-8-2-3-2">
                      <text:number>B.</text:number>
                      <text:p text:style-name="al">de rechten, als bedoeld in artikel 15, derde lid, worden betaald:</text:p>
                      <text:list text:style-name="id1-3-2-2-3-8-2-3-2-3">
                        <text:list-item text:style-override="id1-3-2-2-3-8-2-3-2-3-1">
                          <text:number>a.</text:number>
                          <text:p text:style-name="al">ingeval van toezending van de kennisgeving binnen 30 dagen na dagtekening van de kennisgeving.</text:p>
                        </text:list-item>
                        <text:list-item text:style-override="id1-3-2-2-3-8-2-3-2-3-2">
                          <text:number>b.</text:number>
                          <text:p text:style-name="al">ingeval van uitreiking van de kennisgeving, op het tijdstip van uitreiking van de kennisgeving.</text:p>
                        </text:list-item>
                      </text:list>
                    </text:list-item>
                  </text:list>
                </text:list-item>
                <text:list-item text:style-override="id1-3-2-2-3-8-3">
                  <text:number>2.</text:number>
                  <text:p text:style-name="al">De Algemene Termijnenwet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als bedoeld in de hoofdstukken 2 en 3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5", vastgesteld bij raadsbesluit van 12 december 2024, wordt ingetrokken met ingang van de in artikel 20, twee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op 1 januari 2026.</text:p>
                </text:list-item>
                <text:list-item text:style-override="id1-3-2-2-4-2-4">
                  <text:number>3.</text:number>
                  <text:p text:style-name="al">De datum van ingang van de heffing is 1 januari 2026.</text:p>
                </text:list-item>
                <text:list-item text:style-override="id1-3-2-2-4-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4-2-6">
                  <text:number>5.</text:number>
                  <text:p text:style-name="al">Deze verordening kan worden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 Seton </text:span></text:p>
          </text:section>
        </text:section>
        <text:section text:name="bijlage_id1-3-2-4" text:style-name="bijlage">
          <text:p text:style-name="bijlage_top"/>
          <text:p text:style-name="hoofdstuk_kop"><text:span text:style-name="label"/> <text:span text:style-name="nr"/> Tarieventabel reinigingsheffingen 2026</text:p>
          <text:p text:style-name="al">
          <text:span text:style-name="nadrukvet">Behorende bij de verordening reinigingsheffingen 2026</text:span>
        </text:p>
          <text:p text:style-name="al"/>
          <text:p text:style-name="al"> 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1 Vastrecht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per perceel en per belastingtijdvak bedraagt: </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2 Gedifferentieerd gedeelte van de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 onverminderd het bepaalde in hoofdstuk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val van een perceel niet behorend tot enige groep van percelen als bedoeld in onderdeel 1.2.2,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roente-, fruit- en tuinafval welke periodiek in een container wordt ingezameld,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lastic verpakkingen, metalen verpakkingen en drinkpakken welke periodiek in een container wordt ingezam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overige afvalstoffen welke periodiek in een container worden ingezameld, per ledig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erhoogd met een bedrag voor elke kilo aangeboden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bij besluit van het college van burgemeester en wethouders aangewezen percelen, die deel uitmaken van een groep van percel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groente-, fruit- en tuinafval welke periodiek bij de percelen worden ingezameld, per perceel en per belastingtijdva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lastic verpakkingen, metalen verpakkingen en drinkpakken welke periodiek bij de percelen worden ingezameld, per perceel en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de overige afvalstoffen welke periodiek bij de percel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zameld, per perceel en per belastingtijdvak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opening van een ondergrondse contain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voor de inzameling van restafval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Hoofdstuk 1.3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voor het op aanvraag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per m³</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zamelen van groot wit- en bruingoed, per stuk</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voor het achterlat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an grof tuinafval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 grof huisafval per m³ of gedeelte daarva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 aanvraag vervangen van een in bruikleen gegeven pas ten behoeve van het afvalbrengpunt en de ondergrond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s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1 Vastrecht reiniging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inzamelen van afvalstoffen, indien daarvoor geen belasting wordt geheven als bedoeld in artikel 3 van de verordening, per bedrijfspand en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 </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2 Gedifferentieerd gedeelte van het reinig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recht bedraagt, onverminderd het bepaalde in hoofdstuk 2.1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groente-, fruit- en tuinafval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t ingezameld, 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plastic verpakkingen, metalen verpakkingen en drinkpakken welke periodiek in een container worden ingeza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gram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de overige afvalstoffen welke periodiek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worden ingezameld, per lediging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erhoogd met een bedrag voor elke kilo aangeboden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bezinkputten en het verwijd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aaruit komende stoffen </text:p>
                </table:table-cell>
                <table:table-cell table:style-name="entry" table:number-rows-spanned="1" table:number-columns-spanned="1">
                  <text:p text:style-name="table_al">€ 18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chterlaten van grof huisafval, afkomstig van door maatschappelijke organisaties georganiseerde rommelmarkten, op een daartoe van gemeentewege ter beschikking gestelde plaats, per m³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kilogram met een maximum van 1000 kilogram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b. per kilogram vanaf 1000 kilogram</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huisafval, afkomstig van niet-inwoners van de gemeente, die naar de omstandigheden beoordeeld al dan niet krachtens eigendom, bezit of beperkt recht of persoonlijk recht gebruik maakt van het perceel, welke niet onder de afvalstoffenheffing valt, op een daartoe van gemeentewege ter beschikking gestelde plaats, per m³ of gedeelte daarvan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logram </text:p>
                </table:table-cell>
                <table:table-cell table:style-name="entry" table:number-rows-spanned="1" table:number-columns-spanned="1">
                  <text:p text:style-name="table_al">€ 0,36</text:p>
                </table:table-cell>
              </table:table-row>
            </table:table>
            <text:p text:style-name="table_bottom"/>
          </text:section>
          <text:p text:style-name="al"/>
          <text:p text:style-name="al">Behoort bij besluit van de raad van de gemeente Borger-Odoorn van 11 december 2025.</text:p>
          <text:p text:style-name="al"/>
          <text:p text:style-name="al">de griffier, </text:p>
          <text:p text:style-name="al"/>
          <text:p text:style-name="al">I. Oosting MSc LLM </text:p>
          <text:p text:style-name="al"/>
          <text:p text:style-name="al">de voorzitter,</text:p>
          <text:p text:style-name="al"/>
          <text:p text:style-name="al"> mr. J. Set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18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61878-2025</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de reinigingsheffing</meta:user-defined>
    <meta:user-defined meta:name="DCTERMS.W3CDTF/DCTERMS.available">2025-12-22</meta:user-defined>
    <meta:user-defined meta:name="DCTERMS.W3CDTF/OVERHEIDop.jaargang">2025</meta:user-defined>
    <meta:user-defined meta:name="OVERHEIDop.publicationIssue">561838</meta:user-defined>
    <meta:user-defined meta:name="OVERHEIDop.betreftRegeling">CVDR752265_1</meta:user-defined>
    <meta:user-defined meta:name="xs:date/OVERHEIDop.startdatum">2026-01-01</meta:user-defined>
    <meta:user-defined meta:name="OVERHEIDop.GmbID/DC.identifier">gmb-2025-561838</meta:user-defined>
    <meta:user-defined meta:name="OVERHEIDop.versieInformatie"/>
  </office:meta>
</office:document-meta>
</file>