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dijk 290 1079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oegangshekwerk tot de woning</text:p>
            <text:p text:style-name="common-al">Zaakadres: Amsteldijk 290 1079LL Amsterdam</text:p>
            <text:p text:style-name="common-al">Datum ontvangst: 27-11-2025</text:p>
            <text:p text:style-name="common-al">Zaaknummer: Z2025-050747</text:p>
            <text:p text:style-name="common-al">DSO-nummer: 20251127016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183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3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3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747</meta:user-defined>
    <meta:user-defined meta:name="DCTERMS.abstract">plaatsen van een toegangshekwerk tot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dijk 290 1079LL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837</meta:user-defined>
    <meta:user-defined meta:name="OVERHEIDop.GmbID/DC.identifier">gmb-2025-561837</meta:user-defined>
    <meta:user-defined meta:name="OVERHEIDop.versieInformatie"/>
  </office:meta>
</office:document-meta>
</file>