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Oud &amp; nieuw feest op 31 dec 2025 vanaf 14.00 uur tot 1 januari 2026 tot 04.00 uur parkeerterrein WNC aan Zandweg 1B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Oud &amp; nieuw feest aan de Zandweg 1B in Waardenburg parkeerterrein WNC op 31 dec 2025 vanaf 14.00 uur tot 1 januari 2026 tot 04.00 uur. (verzonden op 18 december 2025) </text:p>
            <text:p text:style-name="common-al">Hiervoor is tevens een ontheffing verleend op het verbod in de openlucht afvalstoffen te verbranden buiten inrichtingen in de zin van de Wet milieubeheer of anderszins vuur aan te leggen, te stoken of te hebben op grond van artikel 5.34 lid 3 van de Apv.</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18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Oud &amp; nieuw feest op 31 dec 2025 vanaf 14.00 uur tot 1 januari 2026 tot 04.00 uur parkeerterrein WNC aan Zandweg 1B te Waardenburg</meta:user-defined>
    <meta:user-defined meta:name="DCTERMS.W3CDTF/DCTERMS.available">2025-12-23</meta:user-defined>
    <meta:user-defined meta:name="DCTERMS.W3CDTF/OVERHEIDop.jaargang">2025</meta:user-defined>
    <meta:user-defined meta:name="OVERHEIDop.publicationIssue">561835</meta:user-defined>
    <meta:user-defined meta:name="OVERHEIDop.GmbID/DC.identifier">gmb-2025-561835</meta:user-defined>
    <meta:user-defined meta:name="OVERHEIDop.versieInformatie"/>
  </office:meta>
</office:document-meta>
</file>