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llelaan 6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 december 2025 heeft de gemeente een aanvraag ontvangen voor het plaatsen van een erfafscheiding met toegangspoort op het perceel (legalisatie) op locatie Bollelaan 6 in Naarden. De aanvraag is geregistreerd onder zaaknummer Z2025-00002492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61834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83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83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2492</meta:user-defined>
    <meta:user-defined meta:name="DCTERMS.abstract">Betreft: Aanvraag op locatie Bollelaan 6 in Naarden</meta:user-defined>
    <dc:language>nl</dc:language>
    <meta:user-defined meta:name="OVERHEIDop.locatietype/OVERHEIDop.gebiedsmarkering">Vlak</meta:user-defined>
    <meta:user-defined meta:name="DC.title">Aanvraag omgevingsvergunning Bollelaan 6 in Naarden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834</meta:user-defined>
    <meta:user-defined meta:name="OVERHEIDop.GmbID/DC.identifier">gmb-2025-561834</meta:user-defined>
    <meta:user-defined meta:name="OVERHEIDop.versieInformatie"/>
  </office:meta>
</office:document-meta>
</file>