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eidsestraat 72 2013XM Haarlem, 0392-2025-0167992, het bouwen van een dakopbouw en nieuwe indeling, verzonden 18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6183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3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3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67992</meta:user-defined>
    <meta:user-defined meta:name="DCTERMS.abstract">het bouwen van een dakopbouw en nieuwe inde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Leidsestraat 72 2013XM Haarlem, 0392-2025-0167992, het bouwen van een dakopbouw en nieuwe indeling, verzonden 18-12-2025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833</meta:user-defined>
    <meta:user-defined meta:name="OVERHEIDop.GmbID/DC.identifier">gmb-2025-561833</meta:user-defined>
    <meta:user-defined meta:name="OVERHEIDop.versieInformatie"/>
  </office:meta>
</office:document-meta>
</file>